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client"/><text:bookmark-start text:name="__RefHeading___client_software_for_tightgate-pro_1"/><text:bookmark-start text:name="client_software_for_tightgate-pro"/>Client software for TightGate-Pro<text:bookmark-end text:name="__RefHeading___client_software_for_tightgate-pro_1"/><text:bookmark-end text:name="client_software_for_tightgate-pro"/></text:h>
      <text:p text:style-name="Text_20_body">The client software is installed directly at the workstations. The applications for different operating systems can be obtained free of charge from the download area of the m-privacy GmbH. </text:p>
      <text:p text:style-name="Text_20_body">These client programs are available for different operating system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gram / OS</text:p>
          </table:table-cell>
          <table:table-cell office:value-type="string" table:style-name="tableheader">
            <text:p text:style-name="Table_20_Heading"> Windows </text:p>
          </table:table-cell>
          <table:table-cell office:value-type="string" table:style-name="tableheader">
            <text:p text:style-name="Table_20_Heading"> macOS </text:p>
          </table:table-cell>
          <table:table-cell office:value-type="string" table:style-name="tableheader">
            <text:p text:style-name="Table_20_Heading"> Linux </text:p>
          </table:table-cell>
        </table:table-row>
        <table:table-row>
          <table:table-cell office:value-type="string" table:style-name="tablecell">
            <text:p text:style-name="tablealignleft">TightGate-Viewer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File Transfer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MagicURL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no 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a xlink:type="simple" xlink:href="https://www.m-privacy.de/download-center/" text:style-name="Internet_20_link" text:visited-style-name="Visited_20_Internet_20_Link">Download area</text:a></text:span></text:p></table:table-cell></table:table-row></table:table></draw:text-box></draw:frame></text:p>
      <text:p text:style-name="Text_20_body"><text:span text:style-name="Strong_20_Emphasis">Installation &amp; Configuration</text:span></text:p>
      <text:p text:style-name="Text_20_body">In the following, the installation of the client programs for the different operating systems is described. </text:p>
      <text:p text:style-name="Text_20_body"><text:span text:style-name="Strong_20_Emphasis">Windows operating system</text:span> <text:line-break/>
<text:a xlink:type="simple" xlink:href="https://help.m-privacy.de/doku.php/en:tightgate-pro:client:windows-vnc" text:style-name="Internet_20_link" text:visited-style-name="Visited_20_Internet_20_Link">Installing the TightGate-Viewer</text:a> <text:line-break/>
<text:a xlink:type="simple" xlink:href="https://help.m-privacy.de/doku.php/en:tightgate-pro:client:windows-schleuse" text:style-name="Internet_20_link" text:visited-style-name="Visited_20_Internet_20_Link">Installing the File Transfer</text:a> <text:line-break/>
<text:a xlink:type="simple" xlink:href="https://help.m-privacy.de/doku.php/en:tightgate-pro:client:windows-magicurl" text:style-name="Internet_20_link" text:visited-style-name="Visited_20_Internet_20_Link">Installing the Link Switch MagicURL</text:a> <text:line-break/></text:p>
      <text:p text:style-name="Text_20_body"><text:span text:style-name="Strong_20_Emphasis">macOS</text:span> <text:line-break/>
<text:a xlink:type="simple" xlink:href="https://help.m-privacy.de/doku.php/en:tightgate-pro:client:apple-vnc" text:style-name="Internet_20_link" text:visited-style-name="Visited_20_Internet_20_Link">Installing the TightGate-Viewer</text:a> <text:line-break/>
<text:a xlink:type="simple" xlink:href="https://help.m-privacy.de/doku.php/en:tightgate-pro:client:apple-schleuse" text:style-name="Internet_20_link" text:visited-style-name="Visited_20_Internet_20_Link">Installing the File Transfer</text:a></text:p>
      <text:p text:style-name="Text_20_body"><text:span text:style-name="Strong_20_Emphasis">Linux</text:span> <text:line-break/>
<text:a xlink:type="simple" xlink:href="https://help.m-privacy.de/doku.php/en:tightgate-pro:client:linux-vnc" text:style-name="Internet_20_link" text:visited-style-name="Visited_20_Internet_20_Link">Installing the TightGate-Viewer</text:a> <text:line-break/>
<text:a xlink:type="simple" xlink:href="https://help.m-privacy.de/doku.php/en:tightgate-pro:client:linux-schleuse" text:style-name="Internet_20_link" text:visited-style-name="Visited_20_Internet_20_Link">Installing the File Transfer</text:a> <text:line-break/>
<text:a xlink:type="simple" xlink:href="https://help.m-privacy.de/doku.php/en:tightgate-pro:client:linux-magicurl" text:style-name="Internet_20_link" text:visited-style-name="Visited_20_Internet_20_Link">Installing the Link Switch MagicURL</text:a> <text:line-break/></text:p>
      <text:p text:style-name="Text_20_body"><text:span text:style-name="Strong_20_Emphasis"> General information </text:span></text:p>
      <text:p text:style-name="Text_20_body">TightGate-Pro provides full encryption of the file transfer and VNC transmission (image, sound and print data) to the workstation PC. A strong encryption is used which cannot be weakened.</text:p>
      <text:p text:style-name="Text_20_body">The CC-compliant version of the TightGate-Viewer allows in the factory setting only the use of the clipboard by individual confirmation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For using TightGate-Pro and TightGate-Pro (CC) Version 1.4 only the client software provided by m-privacy GmbH can be used.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15T13::23:59</meta:creation-date>
    <dc:creator>Generated</dc:creator>
    <dc:date>2025-06-15T13::23:59</dc:date>
    <dc:language>en-US</dc:language>
    <meta:editing-cycles>1</meta:editing-cycles>
    <meta:editing-duration>PT0S</meta:editing-duration>
    <dc:title>en:tightgate-pro:client</dc:title>
  </office:meta>
</office:document-meta>
</file>