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2" text:outline-level="2"><text:bookmark text:name="en:tightgate-pro:client:windows-vnc"/><text:bookmark-start text:name="__RefHeading___tightgate-viewer_for_microsoft_windows_1"/><text:bookmark-start text:name="tightgate-viewer_for_microsoft_windows"/>TightGate-Viewer for Microsoft Windows<text:bookmark-end text:name="__RefHeading___tightgate-viewer_for_microsoft_windows_1"/><text:bookmark-end text:name="tightgate-viewer_for_microsoft_windows"/></text:h>
      <text:h text:style-name="Heading_20_3" text:outline-level="3"><text:bookmark-start text:name="__RefHeading___general_information_2"/><text:bookmark-start text:name="general_information"/>General information<text:bookmark-end text:name="__RefHeading___general_information_2"/><text:bookmark-end text:name="general_information"/></text:h>
      <text:p text:style-name="Text_20_body">The installation files provided via the support area of m-privacy GmbH are executable MSI packages and already contain all necessary components for audio transmission and printing. They create a new icon on the desktop of the workstation PC called "Internet". To open the TightGate-Viewer successfully with a double-click, a few configuration steps must first be performed. These are explained under <text:a xlink:type="simple" xlink:href="#__RefHeading___implementation_4" text:style-name="Local_20_link" text:visited-style-name="Visited_20_Local_20_Link">Implementation]</text:a>.</text:p>
      <text:h text:style-name="Heading_20_3" text:outline-level="3"><text:bookmark-start text:name="__RefHeading___background_knowledge_3"/><text:bookmark-start text:name="background_knowledge"/>Background knowledge<text:bookmark-end text:name="__RefHeading___background_knowledge_3"/><text:bookmark-end text:name="background_knowledge"/></text:h>
      <text:p text:style-name="Text_20_body">There are two types of configuration files: system-wide and user-specific. The system-wide configuration file is located below on 64-bit systems: </text:p>
      <table:table table:style-name="Table">
        <table:table-column table:style-name="odt_auto_style_table_column_1_1"/>
        <table:table-row>
          <table:table-cell office:value-type="string" table:style-name="tablecell">
            <text:p text:style-name="Preformatted_20_Text">%PROGRAMFILES<text:span text:style-name="highlight_br0">(</text:span>X86<text:span text:style-name="highlight_br0">)</text:span>%\TightGate-Pro\tgpro.<text:span text:style-name="highlight_me1">cfg</text:span></text:p>
          </table:table-cell>
        </table:table-row>
      </table:table>
      <text:p text:style-name="Text_20_body">or on 32-Bit-Systems: </text:p>
      <table:table table:style-name="Table">
        <table:table-column table:style-name="odt_auto_style_table_column_2_1"/>
        <table:table-row>
          <table:table-cell office:value-type="string" table:style-name="tablecell">
            <text:p text:style-name="Preformatted_20_Text">%PROGRAMFILES%\TightGate-Pro\tgpro.<text:span text:style-name="highlight_me1">cfg</text:span></text:p>
          </table:table-cell>
        </table:table-row>
      </table:table>
      <text:p text:style-name="Text_20_body">The user-specific configuration file can be found in the respective user account of the client computer:</text:p>
      <table:table table:style-name="Table">
        <table:table-column table:style-name="odt_auto_style_table_column_3_1"/>
        <table:table-row>
          <table:table-cell office:value-type="string" table:style-name="tablecell">
            <text:p text:style-name="Preformatted_20_Text">%APPDATA%\vnc\tgpro.<text:span text:style-name="highlight_me1">vnc</text:span></text:p>
          </table:table-cell>
        </table:table-row>
      </table:table>
      <text:p text:style-name="Text_20_body">If the TightGate Viewer is started without special parameters, it reads its configuration from the user-specific configuration file. If no such configuration file exists, the TightGate Viewer reads the system-wide configuration file and creates/writes a user-specific configuration file whenever the session ends. All changes that the user makes himself during a session are saved in this file. </text:p>
      <text:p text:style-name="Text_20_body"><text:span text:style-name="Strong_20_Emphasis">Notes:</text:span> Administrator rights on the target system are required to change the system-wide configuration file <text:span text:style-name="Emphasis"><text:span text:style-name="Strong_20_Emphasis">tgpro.cfg</text:span></text:span>. After the first start of the TightGate-Viewer, a specific configuration file <text:span text:style-name="Emphasis"><text:span text:style-name="Strong_20_Emphasis">tgpro.vnc</text:span></text:span> is created for the respective user and used exclusively from now on. Any later changes to the system-wide <text:span text:style-name="Emphasis"><text:span text:style-name="Strong_20_Emphasis">tgpro.cfg</text:span></text:span> will be ignored as long as a user-specific configuration file exists. Changes must therefore either be made to the user-specific file or, alternatively, the system-wide file can be modified, but the user-specific file must then be deleted. It is then automatically generated from the system-wide file the next time the program is started.</text:p>
      <text:h text:style-name="Heading_20_3" text:outline-level="3"><text:bookmark-start text:name="__RefHeading___implementation_4"/><text:bookmark-start text:name="implementation"/>Implementation<text:bookmark-end text:name="__RefHeading___implementation_4"/><text:bookmark-end text:name="implementation"/></text:h>
      <text:p text:style-name="Text_20_body"><text:span text:style-name="underline">That's what's needed:</text:span></text:p>
      <text:p text:style-name="Text_20_body">→ Download the client software for TightGate-Pro from the <text:a xlink:type="simple" xlink:href="https://www.m-privacy.de/download-center/" text:style-name="Internet_20_link" text:visited-style-name="Visited_20_Internet_20_Link">The Download Center of m-privacy GmbH</text:a>.</text:p>
      <text:p text:style-name="Text_20_body"><text:span text:style-name="Strong_20_Emphasis">Note:</text:span> Please make sure that you download the appropriate package for your authentication method (<text:span text:style-name="Emphasis">password login</text:span> or <text:span text:style-name="Emphasis">SSO</text:span>). </text:p>
      <text:p text:style-name="Text_20_body"><text:span text:style-name="underline">How to do it:</text:span></text:p>
      <text:list text:style-name="List_20_1" text:continue-numbering="false">
        <text:list-item>
          <text:p text:style-name="List_20_1_Content_First">Execute the MSI package of the client software</text:p>
        </text:list-item>
        <text:list-item>
          <text:p text:style-name="List_20_1_Content">For login with password:</text:p>
          <text:list text:style-name="List_20_1">
            <text:list-item>
              <text:p text:style-name="List_20_1_Content">Open the file <text:span text:style-name="Emphasis"><text:span text:style-name="Strong_20_Emphasis">%PROGRAMFILES(X86)%\TightGate-Pro\tgpro.cfg</text:span></text:span> (64Bit system) or <text:span text:style-name="Emphasis"><text:span text:style-name="Strong_20_Emphasis">%PROGRAMFILES%\TightGate-Pro\tgpro.cfg</text:span></text:span> (32Bit system) and adjust the <text:span text:style-name="Emphasis"><text:span text:style-name="Strong_20_Emphasis">ServerName</text:span></text:span> → Enter either IP or resolvable DNS name of TightGate-Pro</text:p>
            </text:list-item>
            <text:list-item>
              <text:p text:style-name="List_20_1_Content">If you double-click on the icon of the application, a login window appears in which user name and password must be entered.</text:p>
            </text:list-item>
            <text:list-item>
              <text:p text:style-name="List_20_1_Content">The file <text:span text:style-name="Emphasis"><text:span text:style-name="Strong_20_Emphasis">%APPDATA%\vnc\tgpro.vnc</text:span></text:span> is created automatically when the viewer is closed and is used for logon from now on.</text:p>
            </text:list-item>
          </text:list>
        </text:list-item>
        <text:list-item>
          <text:p text:style-name="List_20_1_Content">For SSO registration with certificates:</text:p>
          <text:list text:style-name="List_20_1">
            <text:list-item>
              <text:p text:style-name="List_20_1_Content">Create and export SSL keys for the users at the TightGate-Pro using the administrator role <text:span text:style-name="Emphasis"><text:span text:style-name="Strong_20_Emphasis">maint</text:span></text:span>, as described under <text:a xlink:type="simple" xlink:href="https://help.m-privacy.de/doku.php/en:tightgate-pro:user_administration:sso_cert_user" text:style-name="Internet_20_link" text:visited-style-name="Visited_20_Internet_20_Link">User administration via user certificates]</text:a>.</text:p>
            </text:list-item>
            <text:list-item>
              <text:p text:style-name="List_20_1_Content">If there is no folder <text:span text:style-name="Emphasis"><text:span text:style-name="Strong_20_Emphasis">vnc</text:span></text:span> under <text:span text:style-name="Emphasis"><text:span text:style-name="Strong_20_Emphasis">%APPDATA%</text:span></text:span> yet, create this folder</text:p>
            </text:list-item>
            <text:list-item>
              <text:p text:style-name="List_20_1_Content">The user <text:span text:style-name="Emphasis"><text:span text:style-name="Strong_20_Emphasis">transfer</text:span></text:span> must be logged on to the TightGate-Pro via WinSCP</text:p>
            </text:list-item>
            <text:list-item>
              <text:p text:style-name="List_20_1_Content">Copy the entire contents of the folder <text:span text:style-name="Emphasis"><text:span text:style-name="Strong_20_Emphasis">/home/user/.transfer/config/certs/&lt;username&gt;</text:span></text:span> to the local folder <text:span text:style-name="Emphasis"><text:span text:style-name="Strong_20_Emphasis">%APPDATA%\vnc</text:span></text:span></text:p>
            </text:list-item>
            <text:list-item>
              <text:p text:style-name="List_20_1_Content">When double-clicking the Internet icon on the workstation, the user is logged in using the certificate.</text:p>
            </text:list-item>
            <text:list-item>
              <text:p text:style-name="List_20_1_Content"><text:span text:style-name="Emphasis"><text:span text:style-name="Strong_20_Emphasis">%APPDATA%\vnc\tgpro.vnc</text:span></text:span> is automatically created when the viewer is closed and used for logon from now on.</text:p>
            </text:list-item>
          </text:list>
        </text:list-item>
        <text:list-item>
          <text:p text:style-name="List_20_1_Content">For logon using Active Directory:</text:p>
          <text:list text:style-name="List_20_1">
            <text:list-item>
              <text:p text:style-name="List_20_1_Content">Open the file <text:span text:style-name="Emphasis"><text:span text:style-name="Strong_20_Emphasis">%PROGRAMFILES(X86)%\TightGate-Pro\tgpro.cfg</text:span></text:span> (64Bit system) or <text:span text:style-name="Emphasis"><text:span text:style-name="Strong_20_Emphasis">%PROGRAMFILES%\TightGate-Pro\tgpro.cfg</text:span></text:span> (32Bit system) and adjust the following parameters: </text:p>
              <text:list text:style-name="List_20_1">
                <text:list-item>
                  <text:p text:style-name="List_20_1_Content"><text:span text:style-name="Emphasis"><text:span text:style-name="Strong_20_Emphasis">ServerName</text:span></text:span> → enter the resolvable DNS name of TightGate-Pro</text:p>
                </text:list-item>
                <text:list-item>
                  <text:p text:style-name="List_20_1_Content"><text:span text:style-name="Emphasis"><text:span text:style-name="Strong_20_Emphasis">krbhostname</text:span></text:span> → enter the resolvable DNS name of TightGate-Pro</text:p>
                </text:list-item>
              </text:list>
            </text:list-item>
            <text:list-item>
              <text:p text:style-name="List_20_1_Content">Double-click on the Internet icon on the desktop to log the user in.</text:p>
            </text:list-item>
            <text:list-item>
              <text:p text:style-name="List_20_1_Content_Last"><text:span text:style-name="Emphasis"><text:span text:style-name="Strong_20_Emphasis">%APPDATA%\vnc\tgpro.vnc</text:span></text:span> is automatically created when the viewer is closed and used for logon from now on.</text:p>
            </text:list-item>
          </text:list>
        </text:list-item>
      </text:list>
      <text:h text:style-name="Heading_20_3" text:outline-level="3"><text:bookmark-start text:name="__RefHeading___the_automatic_file_transfer_5"/><text:bookmark-start text:name="the_automatic_file_transfer"/>The automatic file transfer<text:bookmark-end text:name="__RefHeading___the_automatic_file_transfer_5"/><text:bookmark-end text:name="the_automatic_file_transfer"/></text:h>
      <text:p text:style-name="Text_20_body"><text:span text:style-name="underline">General information</text:span></text:p>
      <text:p text:style-name="Text_20_body">As an alternative or in addition to the manual file transfer, an automatic transfer function is integrated in TightGate-Pro. This allows downloads to be transferred automatically to the workstation computer. Each user has a subfolder called <text:span text:style-name="Strong_20_Emphasis">autotransfer</text:span> within the <text:span text:style-name="Strong_20_Emphasis">transfer</text:span> folder on TightGate-Pro. All files stored there pass through the malware and MIME type filter as usual. If the check remains without objections, the automatic transfer to the workstation computer takes place. There the file is stored in the local folder <text:span text:style-name="Strong_20_Emphasis">autotransfer</text:span>, which is located in the Windows standard folder <text:span text:style-name="Strong_20_Emphasis">Downloads</text:span>. Manual retrieval via the TightGate file tranfer remains possible. The local target directory of the automatic file transfer is freely configurable. </text:p>
      <text:p text:style-name="Text_20_body"><text:span text:style-name="underline">That's what's needed:</text:span></text:p>
      <text:p text:style-name="Text_20_body">→ Current TightGate-Viewer <text:line-break/>
→ Globally activated file transfer</text:p>
      <text:p text:style-name="Text_20_body"><text:span text:style-name="underline">How to do it:</text:span></text:p>
      <text:list text:style-name="List_20_1" text:continue-numbering="false">
        <text:list-item>
          <text:p text:style-name="List_20_1_Content_First">Login as administrator <text:span text:style-name="Emphasis"><text:span text:style-name="Strong_20_Emphasis">config</text:span></text:span>.</text:p>
        </text:list-item>
        <text:list-item>
          <text:p text:style-name="List_20_1_Content">Selection of the menu item <text:span text:style-name="Strong_20_Emphasis">System settings &gt; Allow auto-transfer</text:span>. Global activation of the automatic file transfer by selecting <text:span text:style-name="Strong_20_Emphasis">Yes</text:span>.</text:p>
        </text:list-item>
        <text:list-item>
          <text:p text:style-name="List_20_1_Content">After activating the automatic file transfer a new menu item named <text:span text:style-name="Strong_20_Emphasis">Auto Download Client Folder</text:span> appears. Here you can specify a destination folder into which the semi-automatic file transfer will store the TightGate-Pro downloads on the client computer. If the target folders in the local configuration file on the workstation have been changed, no value should be set here, as this overwrites the value in the local configuration file. <text:line-break/><text:span text:style-name="Strong_20_Emphasis">Hint:</text:span> Windows environment variables such as %USERPROFILE% etc. can also be used for the target path.</text:p>
        </text:list-item>
        <text:list-item>
          <text:p text:style-name="List_20_1_Content">Use the menu items <text:span text:style-name="Strong_20_Emphasis">Save</text:span> and <text:span text:style-name="Strong_20_Emphasis">Soft Apply</text:span> to apply the settings. After <text:span text:style-name="Strong_20_Emphasis">Apply</text:span> all newly logged in users get a folder <text:span text:style-name="Strong_20_Emphasis">autotransfer</text:span> created as subfolder in the normal transfer directory. </text:p>
        </text:list-item>
        <text:list-item>
          <text:p text:style-name="List_20_1_Content_Last">On the client side, check whether the directory <text:span text:style-name="Strong_20_Emphasis">autotransfer</text:span> has been created in the <text:span text:style-name="Strong_20_Emphasis">Download</text:span> directory of the user. If the directory does not exist, the directory must be created. If a different target directory is specified via the menu item <text:span text:style-name="Strong_20_Emphasis">Auto Download Client Folder</text:span>, it should be checked whether this exists on the client side. </text:p>
        </text:list-item>
      </text:list>
      <text:p text:style-name="Text_20_body"><text:span text:style-name="underline">Configuration options</text:span></text:p>
      <text:p text:style-name="Text_20_body">In the case of user administration via Active Directory, the user-specific assignment to the automatic file transfer takes place via membership in the security group <text:span text:style-name="Emphasis"><text:span text:style-name="Strong_20_Emphasis">TGtransferAuto. </text:span></text:span>Details about the security group for TightGate-Pro <text:a xlink:type="simple" xlink:href="https://help.m-privacy.de/doku.php/en:tightgate-pro:benutzerverwaltung:active_directory_user:verwaltung_ad-benutzer#benutzer_anlegen_aendern" text:style-name="Internet_20_link" text:visited-style-name="Visited_20_Internet_20_Link"> you can find here</text:a>.</text:p>
      <text:p text:style-name="Text_20_body">The target directory on the workstation PC where the automatic downloads are stored can be set individually. For this the file <text:span text:style-name="Strong_20_Emphasis">tgpro.vnc</text:span> in the directory <text:span text:style-name="Strong_20_Emphasis">%APPDATA%\vnc</text:span> must be adapted. The path is set in the line with the attribute <text:span text:style-name="Strong_20_Emphasis">autotransferFolder</text:span>. In the standard system, the line looks like this:</text:p>
      <text:p text:style-name="Preformatted_20_Text"> autotransferFolder=%userprofile%\\Downloads\\autotransfer</text:p>
      <text:h text:style-name="Heading_20_3" text:outline-level="3"><text:bookmark-start text:name="__RefHeading___notes_for_terminal_servers_e.g._citrix_6"/><text:bookmark-start text:name="notes_for_terminal_servers_e.g._citrix"/>Notes for Terminal Servers (e.g. CITRIX)<text:bookmark-end text:name="__RefHeading___notes_for_terminal_servers_e.g._citrix_6"/><text:bookmark-end text:name="notes_for_terminal_servers_e.g._citrix"/></text:h>
      <text:p text:style-name="Text_20_body">The use of TightGate-Pro via terminal server systems is possible. In principle, the client software is installed in the same way as for dedicated workstations. However, there are some special features with regard to the interference-free screen display and the necessary port releases for audio transmission.</text:p>
      <text:p text:style-name="Text_20_body"><text:span text:style-name="underline">Mouse pointer:</text:span></text:p>
      <text:p text:style-name="Text_20_body">It is recommended to enable the option <text:span text:style-name="Emphasis"><text:span text:style-name="Strong_20_Emphasis">Use local mouse pointer instead of server mouse pointer</text:span></text:span> in the viewers. This can be done in different ways.</text:p>
      <text:p text:style-name="Text_20_body">When logging on using Single Sign-on (SSO):</text:p>
      <text:list text:style-name="List_20_1" text:continue-numbering="false">
        <text:list-item>
          <text:p text:style-name="LastListParagraph_List_20_1_Content_First">Before creating the certificates, the option <text:span text:style-name="Emphasis"><text:span text:style-name="Strong_20_Emphasis">config</text:span></text:span> must be activated as administrator <text:span text:style-name="Emphasis"><text:span text:style-name="Strong_20_Emphasis">config &gt; Settings &gt; Authentication &gt; Windows cursor in client config.</text:span></text:span>. The certificates must then be generated and distributed again. The viewer applications are then automatically switched so that the pointer of the terminal server is displayed instead of the mouse pointer of TightGate-Pro. This prevents delays and double images on the client computers when displaying the mouse pointer in connection with TightGate-Pro.</text:p>
        </text:list-item>
      </text:list>
      <text:p text:style-name="Text_20_body">  For login with password:</text:p>
      <text:list text:style-name="List_20_1" text:continue-numbering="false">
        <text:list-item>
          <text:p text:style-name="LastListParagraph_List_20_1_Content_First">The setting is made in the TightGate-Viewer either manually via the Program menu (<text:span text:style-name="Emphasis"><text:span text:style-name="Strong_20_Emphasis">F8 &gt; Settings …</text:span></text:span>, Tab key <text:span text:style-name="Emphasis"><text:span text:style-name="Strong_20_Emphasis">Input method</text:span></text:span>, Range <text:span text:style-name="Emphasis"><text:span text:style-name="Strong_20_Emphasis">Mouse</text:span></text:span>) or via the configuration file <text:span text:style-name="Emphasis"><text:span text:style-name="Strong_20_Emphasis">tgpro.vnc</text:span></text:span> (parameter <text:span text:style-name="Emphasis"><text:span text:style-name="Strong_20_Emphasis">UseLocalCursor</text:span></text:span>, file to be found in <text:span text:style-name="Emphasis"><text:span text:style-name="Strong_20_Emphasis">%APPDATA%\vnc</text:span></text:span>).</text:p>
        </text:list-item>
      </text:list>
      <text:p text:style-name="Text_20_body"><text:span text:style-name="underline">Audio transmission:</text:span></text:p>
      <text:p text:style-name="Text_20_body">In order to be able to transmit the sound of terminal server systems to the correct client computer, it is necessary to set a value range instead of the standard audio port. For this purpose, a value range must be set with the administration role <text:span text:style-name="Emphasis"><text:span text:style-name="Strong_20_Emphasis">config</text:span></text:span> under <text:span text:style-name="Emphasis"><text:span text:style-name="Strong_20_Emphasis">System settings &gt; Pulseaudio Extra-Ports</text:span></text:span> and then the user certificates must be newly created and distributed with the administration role <text:span text:style-name="Emphasis"><text:span text:style-name="Strong_20_Emphasis">maint</text:span></text:span>. Alternatively, the <text:span text:style-name="Emphasis"><text:span text:style-name="Strong_20_Emphasis">tgpro.vnc</text:span></text:span> file (to be found in <text:span text:style-name="Emphasis"><text:span text:style-name="Strong_20_Emphasis">%APPDATA%\vnc</text:span></text:span>) can also be adjusted manually. In this case the lines <text:span text:style-name="Emphasis"><text:span text:style-name="Strong_20_Emphasis">PAPortMin=</text:span></text:span>&lt;start value&gt; and <text:span text:style-name="Emphasis"><text:span text:style-name="Strong_20_Emphasis">PAPortMax=</text:span></text:span>&lt;end value&gt; must be added or adapted.</text:p>
      <text:p text:style-name="Text_20_body">Each time the user logs on, a free port is automatically searched for and reserved for the duration of the session. This prevents collisions with other client computers.</text:p>
      <text:h text:style-name="Heading_20_3" text:outline-level="3"><text:bookmark-start text:name="__RefHeading___notes_about_full_screen_mode_switching_between_applications_7"/><text:bookmark-start text:name="notes_about_full_screen_mode_switching_between_applications"/>Notes about full screen mode / switching between applications<text:bookmark-end text:name="__RefHeading___notes_about_full_screen_mode_switching_between_applications_7"/><text:bookmark-end text:name="notes_about_full_screen_mode_switching_between_applications"/></text:h>
      <text:p text:style-name="Text_20_body">The key combination <text:span text:style-name="Emphasis"><text:span text:style-name="Strong_20_Emphasis">ALT+Tab</text:span></text:span> can be used to switch between running applications. If the TightGate-Viewer is operated in window mode, <text:span text:style-name="Emphasis"><text:span text:style-name="Strong_20_Emphasis">ALT+Tab</text:span></text:span> only affects the environment outside the TightGate-Viewer. In full-screen mode, on the other hand, you switch between running applications within the TightGate-Viewer. </text:p>
      <text:p text:style-name="Text_20_body">This behavior can be changed so that <text:span text:style-name="Emphasis"><text:span text:style-name="Strong_20_Emphasis">ALT+Tab</text:span></text:span> is not passed on to TightGate-Pro even in full screen mode <text:span text:style-name="Emphasis"><text:span text:style-name="Strong_20_Emphasis">ALT+Tab</text:span></text:span>. The key combination then only affects the environment outside the TightGate-Viewer. To configure this behavior, the parameter <text:span text:style-name="Emphasis"><text:span text:style-name="Strong_20_Emphasis">FullScreenSystemKeys=0</text:span></text:span> can be set in the configuration file of the TightGate-Viewer. </text:p>
      <text:p text:style-name="Text_20_body">Alternatively, in the window menu of the TightGate-Viewer (call with F8) under <text:span text:style-name="Emphasis"><text:span text:style-name="Strong_20_Emphasis">Settings &gt; Input Methods &gt; Send System Keys directly to Server</text:span></text:span> the check mark can be removed.</text:p>
      <text:h text:style-name="Heading_20_3" text:outline-level="3"><text:bookmark-start text:name="__RefHeading___call_the_tightgate-viewer_without_using_tgpro.conf_and_tgpro.vnc_8"/><text:bookmark-start text:name="call_the_tightgate-viewer_without_using_tgpro.conf_and_tgpro.vnc"/>Call the TightGate-Viewer without using tgpro.conf and tgpro.vnc<text:bookmark-end text:name="__RefHeading___call_the_tightgate-viewer_without_using_tgpro.conf_and_tgpro.vnc_8"/><text:bookmark-end text:name="call_the_tightgate-viewer_without_using_tgpro.conf_and_tgpro.vnc"/></text:h>
      <text:p text:style-name="Text_20_body">If, for example, a different configuration is to be used once for test purposes without saving it or accepting previous values, the Viewer can be called via console with the option <text:span text:style-name="Emphasis"><text:span text:style-name="Strong_20_Emphasis">-noconfig</text:span></text:span><text:span text:style-name="Strong_20_Emphasis"> </text:span>and any number of further options. </text:p>
      <text:p text:style-name="Text_20_body"><text:span text:style-name="Strong_20_Emphasis">Example:</text:span> <text:span text:style-name="Emphasis">C<text:a xlink:type="simple" xlink:href="file:///home/hom/var/c:/Program" text:style-name="Internet_20_link" text:visited-style-name="Visited_20_Internet_20_Link">:\Program]</text:a> Files (x86)\TightGate-Pro\vncviewer.exe -noconfig</text:span></text:p>
      <text:p text:style-name="Text_20_body">If this example call is executed, the IP of the server and the access data of the user are queried in the following dialogs.</text:p>
      <text:h text:style-name="Heading_20_3" text:outline-level="3"><text:bookmark-start text:name="__RefHeading___calling_the_tightgate-viewer_with_debugging_9"/><text:bookmark-start text:name="calling_the_tightgate-viewer_with_debugging"/>Calling the TightGate-Viewer with debugging<text:bookmark-end text:name="__RefHeading___calling_the_tightgate-viewer_with_debugging_9"/><text:bookmark-end text:name="calling_the_tightgate-viewer_with_debugging"/></text:h>
      <text:p text:style-name="Text_20_body">If the exact packet sequence of the TightGate-Viewer needs to be logged for analysis purposes (e.g. for analyzing connection interruptions) the TightGate-Viewer must be called up via the special port 5901 and the additional parameter (-log). It is recommended to start the TightGate-Viewer via the console during debugging/logging so that log files are not permanently generated. It is recommended to use debugging only in consultation with the technical customer service of m-privacy GmbH.</text:p>
      <text:p text:style-name="Text_20_body">Calling the TightGate-Viewer with the debugging option requires that the TightGate-Viewer is allowed to connect to TightGate-Pro via port 5901. In normal operation, only the connection via port 5900 is provided. The corresponding network rules must therefore be adjusted before use.</text:p>
      <text:p text:style-name="Text_20_body"> The call from the console is made as follows:</text:p>
      <table:table table:style-name="Table">
        <table:table-column table:style-name="odt_auto_style_table_column_4_1"/>
        <table:table-row>
          <table:table-cell office:value-type="string" table:style-name="tablecell">
            <text:p text:style-name="Preformatted_20_Text">%PROGRAMFILES%\TightGate-Pro\vncviewer.<text:span text:style-name="highlight_me1">exe</text:span> -<text:span text:style-name="highlight_kw1">log</text:span> *:file:<text:span text:style-name="highlight_nu0">100</text:span> <text:span text:style-name="highlight_br0">[</text:span>IP-Adresse<text:span text:style-name="highlight_br0">]</text:span>:<text:span text:style-name="highlight_nu0">5901</text:span></text:p>
          </table:table-cell>
        </table:table-row>
      </table:table>
      <text:p text:style-name="Text_20_body">If the TightGate-Viewer is called up this way, it creates a log file with the name <text:span text:style-name="Strong_20_Emphasis">vncviewer.log</text:span> in the directory under <text:span text:style-name="Strong_20_Emphasis">%temp%\tgprotemp</text:span>. The <text:span text:style-name="Strong_20_Emphasis">vncviewer.log</text:span> file is a text file and can be read with any text editor. </text:p>
      <text:p text:style-name="Text_20_body">The file must be sent to the technical customer service of m-privacy GmbH for analysis purposes.</text:p>
      <text:h text:style-name="Heading_20_3" text:outline-level="3"><text:bookmark-start text:name="__RefHeading___work_with_multiple_users_on_one_computer_10"/><text:bookmark-start text:name="work_with_multiple_users_on_one_computer"/>Work with multiple users on one computer<text:bookmark-end text:name="__RefHeading___work_with_multiple_users_on_one_computer_10"/><text:bookmark-end text:name="work_with_multiple_users_on_one_computer"/></text:h>
      <text:p text:style-name="Text_20_body">It is possible to create multiple TightGate-Viewer shortcuts on the desktop and assign different configurations to them. To do this, right-click on the icon to select the menu <text:span text:style-name="Strong_20_Emphasis">Settings</text:span> and the <text:span text:style-name="Strong_20_Emphasis">Link</text:span> tab. After entering the program path with <text:span text:style-name="Strong_20_Emphasis">-configdir=</text:span>&lt;Path&gt; under <text:span text:style-name="Strong_20_Emphasis">Target</text:span> the path to the folder with the configuration file to be used must now be entered. All user certificates must also be stored in this folder for the SSO login procedure.</text:p>
      <text:p text:style-name="Text_20_body"><text:span text:style-name="Strong_20_Emphasis">Notes:</text:span> When specifying the path, each backslash must be <text:span text:style-name="underline">masked</text:span> (e.g.: C:\\Users\\username\\…). If you specify some parameters without using a different <text:span text:style-name="Strong_20_Emphasis">configdir</text:span> any changes would be copied to the <text:span text:style-name="Strong_20_Emphasis">tgpro.vnc</text:span> file in the default directory (<text:span text:style-name="Strong_20_Emphasis">%APPDATA%\vnc</text:span>). If the viewer has several links, these would overwrite each other's configurations and only differ in the values specified in the link. If it is desired to use all other options that were not specified manually, such as the size of the window, several <text:span text:style-name="Strong_20_Emphasis">tgpro.vnc</text:span> files are required.</text:p>
      <text:h text:style-name="Heading_20_3" text:outline-level="3"><text:bookmark-start text:name="__RefHeading___appendix_to_configuration_options_11"/><text:bookmark-start text:name="appendix_to_configuration_options"/>Appendix to Configuration Options<text:bookmark-end text:name="__RefHeading___appendix_to_configuration_options_11"/><text:bookmark-end text:name="appendix_to_configuration_options"/></text:h>
      <text:p text:style-name="Text_20_body">Usually there is no need to manually edit the <text:span text:style-name="Emphasis"><text:span text:style-name="Strong_20_Emphasis">tgpro.vnc</text:span></text:span> file in <text:span text:style-name="Emphasis"><text:span text:style-name="Strong_20_Emphasis">%APPDATA%\vnc</text:span></text:span> directory or the template under <text:span text:style-name="Emphasis"><text:span text:style-name="Strong_20_Emphasis">%PROGRAMFILES(X86)%\TightGate-Pro</text:span></text:span> after entering the connection options. </text:p>
      <text:p text:style-name="Text_20_body">However, the following list gives an overview of various options and parameters.</text:p>
      <text:p text:style-name="Text_20_body"><text:span text:style-name="Strong_20_Emphasis">Call parameter (to be specified when executing): </text:span></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ConfigDir</text:p>
          </table:table-cell>
          <table:table-cell office:value-type="string" table:style-name="tablecell">
            <text:p text:style-name="tablealignleft">Specifies the directory in which the <text:span text:style-name="Strong_20_Emphasis">tgpro.vnc</text:span> file to be used and certificates, etc. are located</text:p>
          </table:table-cell>
        </table:table-row>
        <table:table-row>
          <table:table-cell office:value-type="string" table:style-name="tablecell">
            <text:p text:style-name="tablealignleft">noConfig</text:p>
          </table:table-cell>
          <table:table-cell office:value-type="string" table:style-name="tablecell">
            <text:p text:style-name="tablealignleft"> Neither <text:span text:style-name="Strong_20_Emphasis">tgpro.vnc</text:span> nor <text:span text:style-name="Strong_20_Emphasis">tgpro.cfg</text:span> will be used and the settings will not be saved when closing. </text:p>
          </table:table-cell>
        </table:table-row>
        <table:table-row>
          <table:table-cell office:value-type="string" table:style-name="tablecell">
            <text:p text:style-name="tablealignleft">rwConfig</text:p>
          </table:table-cell>
          <table:table-cell office:value-type="string" table:style-name="tablecell">
            <text:p text:style-name="tablealignleft">If the default directory (<text:span text:style-name="Strong_20_Emphasis">%APPDATA%\vnc</text:span>) is to continue to be used and only a different path is to be used for calling the <text:span text:style-name="Strong_20_Emphasis">tgpro.vnc</text:span> file, this can be specified here.</text:p>
          </table:table-cell>
        </table:table-row>
      </table:table>
      <text:p text:style-name="Text_20_body"><text:span text:style-name="Strong_20_Emphasis">Note:</text:span> For path specifications, each backslash must be masked with an additional <text:span text:style-name="underline">mask</text:span>!</text:p>
      <text:p text:style-name="Text_20_body"><text:span text:style-name="Strong_20_Emphasis">Options</text:span> (Set parameter in <text:span text:style-name="Strong_20_Emphasis">tgpro.cfg</text:span> and/or <text:span text:style-name="Strong_20_Emphasis">tgpro.vnc</text:span>):</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Description</text:p>
          </table:table-cell>
        </table:table-row>
        <table:table-row>
          <table:table-cell office:value-type="string" table:style-name="tablecell">
            <text:p text:style-name="tablealignleft">x509key</text:p>
          </table:table-cell>
          <table:table-cell office:value-type="string" table:style-name="tablecell" table:number-rows-spanned="3">
            <text:p text:style-name="tablealignleft">For SSO login user certificates are required. The path to them can be specified here (default is <text:span text:style-name="Strong_20_Emphasis">%APPDATA%\vnc</text:span> directory)</text:p>
          </table:table-cell>
        </table:table-row>
        <table:table-row>
          <table:table-cell office:value-type="string" table:style-name="tablecell">
            <text:p text:style-name="tablealignleft">x509cert</text:p>
          </table:table-cell>
        </table:table-row>
        <table:table-row>
          <table:table-cell office:value-type="string" table:style-name="tablecell">
            <text:p text:style-name="tablealignleft">x509CA</text:p>
          </table:table-cell>
        </table:table-row>
        <table:table-row>
          <table:table-cell office:value-type="string" table:style-name="tablecell">
            <text:p text:style-name="tablealignleft">SecurityTypes</text:p>
          </table:table-cell>
          <table:table-cell office:value-type="string" table:style-name="tablecell">
            <text:p text:style-name="tablealignleft">Here it is specified which procedure is to be used for the logon. If several methods are named, the method that is found first is selected. (e.g. <text:span text:style-name="Strong_20_Emphasis">TLSPlain</text:span> → Username and password, <text:span text:style-name="Strong_20_Emphasis">x509Cert</text:span> → SSO with certificates, <text:span text:style-name="Strong_20_Emphasis">TLSKrb</text:span> → Active Directory, …)</text:p>
          </table:table-cell>
        </table:table-row>
        <table:table-row>
          <table:table-cell office:value-type="string" table:style-name="tablecell">
            <text:p text:style-name="tablealignleft">krbservice</text:p>
          </table:table-cell>
          <table:table-cell office:value-type="string" table:style-name="tablecell">
            <text:p text:style-name="tablealignleft">Description of the Kerberos service (default is "host") </text:p>
          </table:table-cell>
        </table:table-row>
        <table:table-row>
          <table:table-cell office:value-type="string" table:style-name="tablecell">
            <text:p text:style-name="tablealignleft">krbauthid</text:p>
          </table:table-cell>
          <table:table-cell office:value-type="string" table:style-name="tablecell">
            <text:p text:style-name="tablealignleft">Kerberos Username</text:p>
          </table:table-cell>
        </table:table-row>
        <table:table-row>
          <table:table-cell office:value-type="string" table:style-name="tablecell">
            <text:p text:style-name="tablealignleft">PAPortMin</text:p>
          </table:table-cell>
          <table:table-cell office:value-type="string" table:style-name="tablecell">
            <text:p text:style-name="tablealignleft">Start of value range for Pulseaudio Ports (to be specified for Terminal Clients)</text:p>
          </table:table-cell>
        </table:table-row>
        <table:table-row>
          <table:table-cell office:value-type="string" table:style-name="tablecell">
            <text:p text:style-name="tablealignleft">PAPortMax</text:p>
          </table:table-cell>
          <table:table-cell office:value-type="string" table:style-name="tablecell">
            <text:p text:style-name="tablealignleft">End of the value range for Pulseaudio Ports (to be specified for Terminal Clients)</text:p>
          </table:table-cell>
        </table:table-row>
        <table:table-row>
          <table:table-cell office:value-type="string" table:style-name="tablecell">
            <text:p text:style-name="tablealignleft">Maximize (1=active)</text:p>
          </table:table-cell>
          <table:table-cell office:value-type="string" table:style-name="tablecell">
            <text:p text:style-name="tablealignleft">The Viewer window always opens at maximum size</text:p>
          </table:table-cell>
        </table:table-row>
        <table:table-row>
          <table:table-cell office:value-type="string" table:style-name="tablecell">
            <text:p text:style-name="tablealignleft">WinCursor (1=active)</text:p>
          </table:table-cell>
          <table:table-cell office:value-type="string" table:style-name="tablecell">
            <text:p text:style-name="tablealignleft">Can be used on Terminal Clients to reduce delays in image display</text:p>
          </table:table-cell>
        </table:table-row>
        <table:table-row>
          <table:table-cell office:value-type="string" table:style-name="tablecell">
            <text:p text:style-name="tablealignleft">QuickPrint (1=active)</text:p>
          </table:table-cell>
          <table:table-cell office:value-type="string" table:style-name="tablecell">
            <text:p text:style-name="tablealignleft">Print jobs are forwarded directly to the default printer without dialog</text:p>
          </table:table-cell>
        </table:table-row>
        <table:table-row>
          <table:table-cell office:value-type="string" table:style-name="tablecell">
            <text:p text:style-name="tablealignleft">SoundSupport (1=active)</text:p>
          </table:table-cell>
          <table:table-cell office:value-type="string" table:style-name="tablecell">
            <text:p text:style-name="tablealignleft">The sound can be activated or deactivated. (If the sound was deactivated by <text:span text:style-name="Emphasis"><text:span text:style-name="Strong_20_Emphasis">maint</text:span></text:span>, a setting is still useless.)</text:p>
          </table:table-cell>
        </table:table-row>
        <table:table-row>
          <table:table-cell office:value-type="string" table:style-name="tablecell">
            <text:p text:style-name="tablealignleft">Menukey (Default=F8)</text:p>
          </table:table-cell>
          <table:table-cell office:value-type="string" table:style-name="tablecell">
            <text:p text:style-name="tablealignleft">Many settings can be made after calling the Viewer via a graphical menu, without having to adjust the configuration files manually. Here you can define the function key with which the menu is called.</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4T23::17:34</meta:creation-date>
    <dc:creator>Generated</dc:creator>
    <dc:date>2025-05-14T23::17:34</dc:date>
    <dc:language>en-US</dc:language>
    <meta:editing-cycles>1</meta:editing-cycles>
    <meta:editing-duration>PT0S</meta:editing-duration>
    <dc:title>en:tightgate-pro:client:windows-vnc</dc:title>
  </office:meta>
</office:document-meta>
</file>