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7630d3a910ce615e6b163cebb49f53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client:windows-schleuse"/><text:bookmark-start text:name="__RefHeading___tightgate-schleuse_for_microsoft_windows_1"/><text:bookmark-start text:name="tightgate-schleuse_for_microsoft_windows"/>TightGate-Schleuse for Microsoft Windows<text:bookmark-end text:name="__RefHeading___tightgate-schleuse_for_microsoft_windows_1"/><text:bookmark-end text:name="tightgate-schleuse_for_microsoft_windows"/></text:h>
      <text:h text:style-name="Heading_20_2" text:outline-level="2"><text:bookmark-start text:name="__RefHeading___general_information_2"/><text:bookmark-start text:name="general_information"/>General information<text:bookmark-end text:name="__RefHeading___general_information_2"/><text:bookmark-end text:name="general_information"/></text:h>
      <text:p text:style-name="Text_20_body">The TightGate-Schleuse is a programme that is used to exchange files between the local workstation PC and TightGate-Pro. It is based on the WinSCP application, which is installed when the gateway is installed.</text:p>
      <text:p text:style-name="Text_20_body">The MSI package for the TightGate-Schleuse can be found in the <text:a xlink:type="simple" xlink:href="https://www.m-privacy.de/download-center/" text:style-name="Internet_20_link" text:visited-style-name="Visited_20_Internet_20_Link">Download centre of m-privacy GmbH </text:a> .</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he MSI package for the TightGate-Schleuse requires administration rights and can be installed by double-clicking or via software distribution. During installation, all TightGate-Schleuse files are copied to the directory C:\Programme\TightGate-Pro and a desktop shortcut and a start menu shortcut are created.
If the associated TightGate-Viewer has already been configured and can establish a connection to TightGate-Pro, no further configurations are necessary for the TightGate-Schleuse and it can be started by double-clicking on the lock icon <draw:frame draw:style-name="media" draw:name="0" text:anchor-type="as-char" draw:z-index="0" svg:width="0.66145833333333cm" svg:height="0.66145833333333cm"><draw:image xlink:href="Pictures/7630d3a910ce615e6b163cebb49f5372.png" xlink:type="simple" xlink:show="embed" xlink:actuate="onLoad"/></draw:frame> . <text:line-break/>
The use of the TightGate-Schleuse from the user's point of view is described in the user manual under the chapter <text:a xlink:type="simple" xlink:href="https://help.m-privacy.de/doku.php/tightgate-pro_benutzer:schleuse" text:style-name="Internet_20_link" text:visited-style-name="Visited_20_Internet_20_Link">Using the file transfer.</text:a></text:p>
      <text:p text:style-name="Text_20_body">When installing the TightGate-Schleuse, a central registry key is set so that an entry is created in the context menu extension for uploading. If errors occur in this regard, please contact the technical customer service department at m-privacy GmbH.</text:p>
      <text:p text:style-name="Text_20_body">For cluster systems, the file transfer can only be used after a waiting time of up to 10 minutes after the first login via TightGate-Viewer. The waiting time does not apply to all subsequent logins as long as the certificate used remains the same.</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In order for the TightGate-Schleuse to work, the functionality and the corresponding authorisations must be configured at TightGate-Pro. This is done according to the following instructions.</text:p>
      <text:p text:style-name="Text_20_body"><text:span text:style-name="underline">This is required:</text:span></text:p>
      <text:p text:style-name="Text_20_body">→ Installed TightGate-Schleuse. </text:p>
      <text:p text:style-name="Text_20_body"><text:span text:style-name="underline">This is how it works:</text:span></text:p>
      <text:list text:style-name="List_20_1" text:continue-numbering="false">
        <text:list-item>
          <text:p text:style-name="List_20_1_Content_First">Login as administrator <text:span text:style-name="Emphasis"><text:span text:style-name="Strong_20_Emphasis">config</text:span></text:span></text:p>
        </text:list-item>
        <text:list-item>
          <text:p text:style-name="List_20_1_Content">Select the menu item <text:span text:style-name="Strong_20_Emphasis">System defaults &gt; File transfer</text:span>. Global activation of the file transfer by selecting <text:span text:style-name="Strong_20_Emphasis">Yes</text:span>.</text:p>
        </text:list-item>
        <text:list-item>
          <text:p text:style-name="List_20_1_Content">Select the menu item <text:span text:style-name="Strong_20_Emphasis">User preferences &gt; File transfer: Default</text:span>. Selection of whether the file transfer should be automatically activated for newly created users.</text:p>
        </text:list-item>
        <text:list-item>
          <text:p text:style-name="List_20_1_Content">Select the menu item <text:span text:style-name="Strong_20_Emphasis">User preferences &gt; Transfer types Download: Default</text:span>.  <text:line-break/>Selection of the permitted MIME types (file types) for the download (from TightGate-Pro to the workstation PC). The setting is the default for newly created users when using the file transfer.</text:p>
        </text:list-item>
        <text:list-item>
          <text:p text:style-name="List_20_1_Content">Select the menu item <text:span text:style-name="Strong_20_Emphasis">User defaults &gt; Transfer types Upload: Default</text:span>. <text:line-break/>Selection of the permitted MIME types (file types) for the upload (from the workstation PC to TightGate-Pro). The setting is the default for newly created users when using the file transfer.</text:p>
        </text:list-item>
        <text:list-item>
          <text:p text:style-name="List_20_1_Content_Last">Via the menu items <text:span text:style-name="Strong_20_Emphasis">Save</text:span> and <text:span text:style-name="Strong_20_Emphasis">Apply</text:span>to apply the settings.</text:p>
        </text:list-item>
      </text:list>
      <text:h text:style-name="Heading_20_2" text:outline-level="2"><text:bookmark-start text:name="__RefHeading___using_the_file_transfer_with_the_file_transfer_administrator_5"/><text:bookmark-start text:name="using_the_file_transfer_with_the_file_transfer_administrator"/>Using the file transfer with the file transfer administrator<text:bookmark-end text:name="__RefHeading___using_the_file_transfer_with_the_file_transfer_administrator_5"/><text:bookmark-end text:name="using_the_file_transfer_with_the_file_transfer_administrator"/></text:h>
      <text:p text:style-name="Text_20_body">There is a separate administrator for centralised use of the file transfer with the user ID <text:span text:style-name="Emphasis"><text:span text:style-name="Strong_20_Emphasis">transfer</text:span></text:span>. This administrator has extended rights and can access the transfer directories of all other users as well as the administrator <text:span text:style-name="Emphasis"><text:span text:style-name="Strong_20_Emphasis">config</text:span></text:span> administrator. </text:p>
      <text:p text:style-name="Text_20_body">In order for the file transfer administrator to have full access, the following setting must be made in the TightGate-Schleuse (WinSCP):</text:p>
      <text:list text:style-name="List_20_1" text:continue-numbering="false">
        <text:list-item>
          <text:p text:style-name="List_20_1_Content_First"><text:span text:style-name="underline">Activation of the display of foreign directories</text:span> <text:line-break/>As the transfer directories belong to the individual users, they are not visible to the transfer administrator and are normally hidden. To show them, use the menu bar of the programme <text:span text:style-name="Strong_20_Emphasis">Settings &gt; Settings</text:span> and in the window that appears, select the menu item <text:span text:style-name="Strong_20_Emphasis">List window &gt; Remote station</text:span> in the window that appears. There, tick the box next to <text:span text:style-name="Strong_20_Emphasis">Show inaccessible folders</text:span> should be ticked.</text:p>
        </text:list-item>
        <text:list-item>
          <text:p text:style-name="List_20_1_Content_Last"><text:span text:style-name="underline">Activate display of hidden files</text:span> <text:line-break/>Hidden files can be displayed via the <text:span text:style-name="Strong_20_Emphasis">list window</text:span> level.</text:p>
        </text:list-item>
      </text:list>
      <text:p text:style-name="Text_20_body">The number of available <text:span text:style-name="Strong_20_Emphasis">transfer</text:span>-administrators is set by the administrator <text:span text:style-name="Emphasis"><text:span text:style-name="Strong_20_Emphasis">config</text:span></text:span> via the menu item <text:span text:style-name="Strong_20_Emphasis">System defaults &gt; Multiple transfer users</text:span> menu item. Up to 99 transfer users can be created. For <text:span text:style-name="Strong_20_Emphasis">transfer</text:span>-administrators, passwords are created as administrators <text:span text:style-name="Emphasis"><text:span text:style-name="Strong_20_Emphasis">maint</text:span></text:span> via the menu item <text:span text:style-name="Strong_20_Emphasis">User administration &gt; Change user &gt; transfer</text:span> menu item. </text:p>
      <text:h text:style-name="Heading_20_2" text:outline-level="2"><text:bookmark-start text:name="__RefHeading___customising_the_tightgate-schleuse_interface_6"/><text:bookmark-start text:name="customising_the_tightgate-schleuse_interface"/>Customising the TightGate-Schleuse interface<text:bookmark-end text:name="__RefHeading___customising_the_tightgate-schleuse_interface_6"/><text:bookmark-end text:name="customising_the_tightgate-schleuse_interface"/></text:h>
      <text:p text:style-name="Text_20_body">By default, the lock is opened in the Commander view. The window is split in two and shows the directory tree of the local computer in the left half and that of TightGate-Pro in the right half. Optionally, the Explorer view can also be used instead, in which the window is undivided and only shows TightGate-Pro. To customise the view, you can use the menu bar of the lock <text:span text:style-name="Strong_20_Emphasis">Settings &gt; Settings</text:span> and in the window that appears under <text:span text:style-name="Strong_20_Emphasis">Environment &gt; Interface</text:span> the desired selection can be made.</text:p>
      <text:h text:style-name="Heading_20_2" text:outline-level="2"><text:bookmark-start text:name="__RefHeading___optional_use_of_the_automatic_lock_7"/><text:bookmark-start text:name="optional_use_of_the_automatic_lock"/>Optional use of the automatic lock<text:bookmark-end text:name="__RefHeading___optional_use_of_the_automatic_lock_7"/><text:bookmark-end text:name="optional_use_of_the_automatic_lock"/></text:h>
      <text:p text:style-name="Text_20_body">TightGate-Pro offers the option of automating file transfer from TightGate-Pro to the workstation PC in addition to manual file transfer. The automated lock is not used via the TightGate-Schleuse, but via TightGate-Viewer. <text:a xlink:type="simple" xlink:href="https://help.m-privacy.de/doku.php/en:tightgate-pro:client:windows-vnc#nutzung_der_automatischen_dateischleuse" text:style-name="Internet_20_link" text:visited-style-name="Visited_20_Internet_20_Link">Details on how to use it can be found her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13::20:05</meta:creation-date>
    <dc:creator>Generated</dc:creator>
    <dc:date>2026-07-15T13::20:05</dc:date>
    <dc:language>en-US</dc:language>
    <meta:editing-cycles>1</meta:editing-cycles>
    <meta:editing-duration>PT0S</meta:editing-duration>
    <dc:title>en:tightgate-pro:client:windows-schleuse</dc:title>
  </office:meta>
</office:document-meta>
</file>