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2" text:outline-level="2"><text:bookmark text:name="en:tightgate-pro:client:linux-schleuse"/><text:bookmark-start text:name="__RefHeading___file_transfer_programme_for_linux_1"/><text:bookmark-start text:name="file_transfer_programme_for_linux"/>File transfer programme for Linux<text:bookmark-end text:name="__RefHeading___file_transfer_programme_for_linux_1"/><text:bookmark-end text:name="file_transfer_programme_for_linux"/></text:h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For the use of the file transfer under Linux, any programme for file transfer according to the SFTP protocol is suitable. In particular, the programme <text:span text:style-name="Strong_20_Emphasis">gftp</text:span> has proven itself for data exchange between TightGate-Pro and a workstation. It is part of the standard package of most distributions, but must usually be installed via the package management.</text:p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p text:style-name="Text_20_body"><text:span text:style-name="Strong_20_Emphasis">Example: Configuration of gftp for login with user name and password</text:span></text:p>
      <text:list text:style-name="List_20_1" text:continue-numbering="false">
        <text:list-item>
          <text:p text:style-name="List_20_1_Content_First">Information of the computer: IPv4 address or resolvable host name of TightGate-Pro</text:p>
        </text:list-item>
        <text:list-item>
          <text:p text:style-name="List_20_1_Content">Port: not required</text:p>
        </text:list-item>
        <text:list-item>
          <text:p text:style-name="List_20_1_Content">username: username on TightGate-Pro</text:p>
        </text:list-item>
        <text:list-item>
          <text:p text:style-name="List_20_1_Content">Password: Password on TightGate-Pro</text:p>
        </text:list-item>
        <text:list-item>
          <text:p text:style-name="List_20_1_Content_Last">Protocol: SSH2</text:p>
        </text:list-item>
      </text:list>
      <text:p text:style-name="Text_20_body">The connection is established after clicking on the connection icon. </text:p>
      <text:p text:style-name="Text_20_body"><text:span text:style-name="Strong_20_Emphasis">Configuration of the file lock for certificate-based single sign-on</text:span> <text:line-break/>Support for single sign-on under Linux is currently possible with the SFTP client "Filezilla". It can be obtained free of licence fees. Further information is available from the technical customer service of m-privacy GmbH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8T17::45:33</meta:creation-date>
    <dc:creator>Generated</dc:creator>
    <dc:date>2026-07-18T17::45:33</dc:date>
    <dc:language>en-US</dc:language>
    <meta:editing-cycles>1</meta:editing-cycles>
    <meta:editing-duration>PT0S</meta:editing-duration>
    <dc:title>en:tightgate-pro:client:linux-schleuse</dc:title>
  </office:meta>
</office:document-meta>
</file>