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en:tightgate-pro:client:apple-schleuse"/><text:bookmark-start text:name="__RefHeading___file_transfer_for_macos_1"/><text:bookmark-start text:name="file_transfer_for_macos"/>File transfer for macOS<text:bookmark-end text:name="__RefHeading___file_transfer_for_macos_1"/><text:bookmark-end text:name="file_transfer_for_macos"/></text:h>
      <text:p text:style-name="Text_20_body">Any programme for file transfer according to the SFTP protocol is suitable for using the file lock under macOS. In particular, the programme <text:span text:style-name="Strong_20_Emphasis">Cyberduck</text:span> has proven itself for exchanging data between TightGate-Pro Server and an Apple workstation. It can also be used to set up a certificate-based login. For more information, please refer to the programme documentation or consult the technical customer service of m-privacy GmbH 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The installation is carried out after retrieving and unpacking the archive under macOS by simply moving the application into the programme directory. <text:span text:style-name="Strong_20_Emphasis">Cyberduck</text:span> is ready to run immediately. An installer does not need to be run through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he configuration is done with the usual parameters analogous to the configuration under Linux. If necessary, the documentation of the programme should be consulted. The technical customer service of m-privacy GmbH provides support for the configuration on request; separate costs may be incurred for th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8::47:02</meta:creation-date>
    <dc:creator>Generated</dc:creator>
    <dc:date>2026-07-15T18::47:02</dc:date>
    <dc:language>en-US</dc:language>
    <meta:editing-cycles>1</meta:editing-cycles>
    <meta:editing-duration>PT0S</meta:editing-duration>
    <dc:title>en:tightgate-pro:client:apple-schleuse</dc:title>
  </office:meta>
</office:document-meta>
</file>