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sso_cert_user"/><text:bookmark-start text:name="__RefHeading___user_administration_via_user_certificates_1"/><text:bookmark-start text:name="user_administration_via_user_certificates"/>User administration via user certificates<text:bookmark-end text:name="__RefHeading___user_administration_via_user_certificates_1"/><text:bookmark-end text:name="user_administration_via_user_certificates"/></text:h>
      <text:p text:style-name="Text_20_body">TightGate-Pro supports certificate-based login without entering user name and password for the client operating systems Windows and Linux. Certificate-based login requires that the users already exist in TightGate-Pro. This can be done by <text:a xlink:type="simple" xlink:href="https://help.m-privacy.de/doku.php/tightgate-pro:benutzerverwaltung:pw_user" text:style-name="Internet_20_link" text:visited-style-name="Visited_20_Internet_20_Link">manual creation of users</text:a> or by importing users . <text:a xlink:type="simple" xlink:href="https://help.m-privacy.de/doku.php/en:tightgate-pro:benutzerverwaltung:user_import" text:style-name="Internet_20_link" text:visited-style-name="Visited_20_Internet_20_Link">importing users</text:a>.</text:p>
      <text:p text:style-name="Text_20_body">The user defaults, such as file transfer or audio transmission, are taken from the administrator's <text:a xlink:type="simple" xlink:href="https://help.m-privacy.de/doku.php/en:tightgate-pro:konfiguration:benutzer-vorgaben" text:style-name="Internet_20_link" text:visited-style-name="Visited_20_Internet_20_Link">system-wide user defaults</text:a> of the administrator <text:span text:style-name="Emphasis"><text:span text:style-name="Strong_20_Emphasis"> config</text:span></text:span> .</text:p>
      <text:h text:style-name="Heading_20_2" text:outline-level="2"><text:bookmark-start text:name="__RefHeading___generate_and_distribute_certificates_2"/><text:bookmark-start text:name="generate_and_distribute_certificates"/>Generate and distribute certificates<text:bookmark-end text:name="__RefHeading___generate_and_distribute_certificates_2"/><text:bookmark-end text:name="generate_and_distribute_certificates"/></text:h>
      <text:p text:style-name="Text_20_body"><text:span text:style-name="underline">This is required</text:span></text:p>
      <text:list text:style-name="List_20_1" text:continue-numbering="false">
        <text:list-item>
          <text:p text:style-name="List_20_1_Content_First">Only the client programs provided by m-privacy GmbH can be used. <text:a xlink:type="simple" xlink:href="https://help.m-privacy.de/doku.php/en:tightgate-pro:client" text:style-name="Internet_20_link" text:visited-style-name="Visited_20_Internet_20_Link">client programmes</text:a> provided by can be used.</text:p>
        </text:list-item>
        <text:list-item>
          <text:p text:style-name="List_20_1_Content_Last">A resolvable DNS name under which TightGate-Pro can be addressed from the internal network must be available. </text:p>
        </text:list-item>
      </text:list>
      <text:p text:style-name="Text_20_body"><text:span text:style-name="underline">This is how it works</text:span></text:p>
      <text:p text:style-name="Text_20_body">Preparatory measures</text:p>
      <text:list text:style-name="List_20_1" text:continue-numbering="false">
        <text:list-item>
          <text:p text:style-name="List_20_1_Content_First">Logging in as administrator <text:span text:style-name="Emphasis"><text:span text:style-name="Strong_20_Emphasis"> config</text:span></text:span></text:p>
        </text:list-item>
        <text:list-item>
          <text:p text:style-name="List_20_1_Content">Enter the resolvable DNS name for the respective system under <text:span text:style-name="Strong_20_Emphasis">settings &gt; SSL name in the certificate</text:span>. The host name entered under <text:span text:style-name="Strong_20_Emphasis">SSL name in the certificate</text:span> is stored in the respective certificate as Common Name (CN). If the host name in the SSL CN is changed, all client certificates must be regenerated and distributed to the clients (or at least the configuration files must be adapted on all clients). Before generating the client certificates and distributing them, it is strongly recommended to carefully check that the correct host name is entered. </text:p>
        </text:list-item>
        <text:list-item>
          <text:p text:style-name="List_20_1_Content_Last"> <text:span text:style-name="Strong_20_Emphasis">Save</text:span> and <text:span text:style-name="Strong_20_Emphasis">Apply</text:span>.</text:p>
        </text:list-item>
      </text:list>
      <text:p text:style-name="Text_20_body">Generate certificates for existing users</text:p>
      <text:list text:style-name="List_20_1" text:continue-numbering="false">
        <text:list-item>
          <text:p text:style-name="List_20_1_Content_First">Log in as administrator <text:span text:style-name="Emphasis"><text:span text:style-name="Strong_20_Emphasis"> maint</text:span></text:span></text:p>
        </text:list-item>
        <text:list-item>
          <text:p text:style-name="List_20_1_Content_Last">Go to <text:span text:style-name="Strong_20_Emphasis">User Administration &gt; Generate SSL Keys</text:span> to generate SSL certificates for individual groups or all users (Everyone group). After generating, you will be asked whether the keys should be exported immediately.</text:p>
        </text:list-item>
      </text:list>
      <text:p text:style-name="Text_20_body">Distribute certificates to clients</text:p>
      <text:list text:style-name="List_20_1" text:continue-numbering="false">
        <text:list-item>
          <text:p text:style-name="List_20_1_Content_First">Open the file lock with the administrator's login data <text:span text:style-name="Emphasis"><text:span text:style-name="Strong_20_Emphasis"> config</text:span></text:span></text:p>
        </text:list-item>
        <text:list-item>
          <text:p text:style-name="List_20_1_Content_Last">Change to the directory <text:span text:style-name="Strong_20_Emphasis">certs</text:span>. There you will find a folder with the name of each created user with a number of certificates and configuration files. These files (not the folder itself) must be copied to <text:span text:style-name="Strong_20_Emphasis">%APPDATA%\vnc\</text:span> on the client computer from which TightGate-Pro is to be accessed. </text:p>
        </text:list-item>
      </text:list>
      <text:p text:style-name="Text_20_body">If the folder <text:span text:style-name="Strong_20_Emphasis">certs</text:span> cannot be displayed in the lock of <text:span text:style-name="Strong_20_Emphasis"><text:span text:style-name="Emphasis"> config</text:span></text:span> , please check the <text:a xlink:type="simple" xlink:href="https://help.m-privacy.de/doku.php/en:tightgate-pro:client:windows-schleuse#nutzung_der_schleuse_mit_dem_benutzer_transfer" text:style-name="Internet_20_link" text:visited-style-name="Visited_20_Internet_20_Link">settings of the TightGate lock</text:a>.</text:p>
      <text:h text:style-name="Heading_20_2" text:outline-level="2"><text:bookmark-start text:name="__RefHeading___revoke_certificates_3"/><text:bookmark-start text:name="revoke_certificates"/>Revoke certificates<text:bookmark-end text:name="__RefHeading___revoke_certificates_3"/><text:bookmark-end text:name="revoke_certificates"/></text:h>
      <text:p text:style-name="Text_20_body">If certificates of individual users are to be revoked so that logon is no longer possible, this can be done with the following instructions. If a user is deleted, all certificates issued for that user are also revoked. It is therefore not necessary to revoke certificates before deleting a user.</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maint</text:span></text:span> </text:p>
        </text:list-item>
        <text:list-item>
          <text:p text:style-name="List_20_1_Content">Select the menu item <text:span text:style-name="Strong_20_Emphasis">User administration &gt; Revoke certificate</text:span> </text:p>
        </text:list-item>
        <text:list-item>
          <text:p text:style-name="List_20_1_Content">Select the user IDs for which the certificates are to be revoked (selection is made by marking with the space bar)</text:p>
        </text:list-item>
        <text:list-item>
          <text:p text:style-name="List_20_1_Content_Last">After confirming the selection, all certificates of the selected identifiers are revoked.</text:p>
        </text:list-item>
      </text:list>
      <text:p text:style-name="Text_20_body">Revoked certificates cannot be unblocked or reactivated. If necessary, new certificates must be generated and retrieved and distributed as specified above. In cluster systems, the revocation becomes effective after a waiting time of up to 10 minutes for logging in with the TightGate viewer and using the TightGate gateway.
In the event of a certificate revocation, connections that have already been established remain in place until manual or automatic logout from the system. This applies equally to the TightGate viewer and the TightGate gateway.</text:p>
      <text:h text:style-name="Heading_20_2" text:outline-level="2"><text:bookmark-start text:name="__RefHeading___generate_certificates_in_advance_4"/><text:bookmark-start text:name="generate_certificates_in_advance"/>Generate certificates in advance<text:bookmark-end text:name="__RefHeading___generate_certificates_in_advance_4"/><text:bookmark-end text:name="generate_certificates_in_advance"/></text:h>
      <text:p text:style-name="Text_20_body">As an alternative to generating certificates for existing user IDs, user certificates can also be generated in advance in any contingent. This allows users to log on to TightGate-Pro without a user account. This is generated automatically during the first login process, which reduces the administration effort. </text:p>
      <text:p text:style-name="Text_20_body"><text:span text:style-name="underline">Preparatory measures</text:span></text:p>
      <text:list text:style-name="List_20_1" text:continue-numbering="false">
        <text:list-item>
          <text:p text:style-name="List_20_1_Content_First">Log in as administrator <text:span text:style-name="Emphasis"><text:span text:style-name="Strong_20_Emphasis"> config</text:span></text:span></text:p>
        </text:list-item>
        <text:list-item>
          <text:p text:style-name="List_20_1_Content">Under <text:span text:style-name="Strong_20_Emphasis">Settings &gt; Authentication method</text:span>, set the menu item <text:span text:style-name="Strong_20_Emphasis">User logon automatically &gt; Cert</text:span> to <text:span text:style-name="Strong_20_Emphasis">yes</text:span> </text:p>
        </text:list-item>
        <text:list-item>
          <text:p text:style-name="List_20_1_Content_Last"> <text:span text:style-name="Strong_20_Emphasis">Save</text:span> and <text:span text:style-name="Strong_20_Emphasis">Apply</text:span></text:p>
        </text:list-item>
      </text:list>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maint</text:span></text:span></text:p>
        </text:list-item>
        <text:list-item>
          <text:p text:style-name="List_20_1_Content_Last">Select the menu item <text:span text:style-name="Strong_20_Emphasis">User administration &gt; Bulk SSL key</text:span> <text:line-break/>A wizard starts which asks for a prefix and the number of certificates to be generated. The prefix forms the constant part of the later user name, supplemented by a sequential number. This starts with a selectable value and ends with the number of certificates to be generated. The generated certificates are automatically copied to the transfer directory of <text:span text:style-name="Emphasis"><text:span text:style-name="Strong_20_Emphasis"> config</text:span></text:span> and can be collected and distributed there. </text:p>
        </text:list-item>
      </text:list>
      <text:list text:style-name="List_20_1" text:continue-numbering="false">
        <text:list-item>
          <text:p text:style-name="List_20_1_Content_First">The automatically generated user names create an identical user ID (user account) at TightGate-Pro the first time a user logs in with the generated certificate. This cannot be changed later. </text:p>
        </text:list-item>
        <text:list-item>
          <text:p text:style-name="List_20_1_Content_Last">No user ID (account) is created on TightGate-Pro as long as a certificate has only been generated but not yet used to log on to TightGate-Pro. The user administration of TightGate-Pro thus always contains only those identifiers that have actually already been used for logging in - regardless of the number of certificates generated in advance.</text:p>
        </text:list-item>
      </text:list>
      <text:h text:style-name="Heading_20_2" text:outline-level="2"><text:bookmark-start text:name="__RefHeading___remove_delete_user_5"/><text:bookmark-start text:name="remove_delete_user"/>Remove/delete user<text:bookmark-end text:name="__RefHeading___remove_delete_user_5"/><text:bookmark-end text:name="remove_delete_user"/></text:h>
      <text:p text:style-name="Text_20_body">A user is removed by deleting him or her at TightGate-Pro in accordance with <text:a xlink:type="simple" xlink:href="https://help.m-privacy.de/doku.php/tightgate-pro:benutzerverwaltung:delete_user" text:style-name="Internet_20_link" text:visited-style-name="Visited_20_Internet_20_Link">following these instructions</text:a>.</text:p>
      <text:p text:style-name="Text_20_body"><text:span text:style-name="underline">Notes on deleting users with user certificates</text:span><text:line-break/>
The complete deletion of the user also recalls all user certificates (SSL certificates) with which the user has logged in. From now on, logging in with the certificates is no longer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7::13:22</meta:creation-date>
    <dc:creator>Generated</dc:creator>
    <dc:date>2025-06-06T17::13:22</dc:date>
    <dc:language>en-US</dc:language>
    <meta:editing-cycles>1</meta:editing-cycles>
    <meta:editing-duration>PT0S</meta:editing-duration>
    <dc:title>en:tightgate-pro:benutzerverwaltung:sso_cert_user</dc:title>
  </office:meta>
</office:document-meta>
</file>