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benutzerverwaltung:remote-zugang"/><text:bookmark-start text:name="__RefHeading___open_remote_maintenance_for_the_m-privacy_gmbh_1"/><text:bookmark-start text:name="open_remote_maintenance_for_the_m-privacy_gmbh"/>Open remote maintenance for the m-privacy GmbH<text:bookmark-end text:name="__RefHeading___open_remote_maintenance_for_the_m-privacy_gmbh_1"/><text:bookmark-end text:name="open_remote_maintenance_for_the_m-privacy_gmbh"/></text:h>
      <text:p text:style-name="Text_20_body">TightGate-Pro offers the possibility to establish a secure remote maintenance connection with the support of m-privacy GmbH . Only the technical support of m-privacy has access to TightGate-Pro via the access.</text:p>
      <text:p text:style-name="Text_20_body">The remote maintenance access cannot be opened by the m-privacy GmbH . In order for the technical support of m-privacy GmbH to gain access to your TightGate-Pro, it is always necessary to enable or open the remote maintenance access from the internal network.</text:p>
      <text:p text:style-name="Text_20_body"><text:span text:style-name="underline">This is required:</text:span></text:p>
      <text:list text:style-name="List_20_1" text:continue-numbering="false">
        <text:list-item>
          <text:p text:style-name="List_20_1_Content_First">Access authorisation as administrator <text:span text:style-name="Emphasis">** config**</text:span> to set up the remote maintenance access.</text:p>
        </text:list-item>
        <text:list-item>
          <text:p text:style-name="List_20_1_Content_Last">Access authorisation as administrator <text:span text:style-name="Emphasis">** maint**</text:span> to enable/open remote maintenance access</text:p>
        </text:list-item>
      </text:list>
      <text:p text:style-name="Text_20_body"><text:span text:style-name="underline">This is how the initial setup works:</text:span></text:p>
      <text:list text:style-name="List_20_1" text:continue-numbering="false">
        <text:list-item>
          <text:p text:style-name="List_20_1_Content_First">Log in as administrator <text:span text:style-name="Emphasis">** config**</text:span></text:p>
        </text:list-item>
        <text:list-item>
          <text:p text:style-name="List_20_1_Content">Call the menu item <text:span text:style-name="Strong_20_Emphasis">Services &gt; Remote Administration.</text:span> Select the menu item <text:span text:style-name="Strong_20_Emphasis">Yes</text:span>. </text:p>
        </text:list-item>
        <text:list-item>
          <text:p text:style-name="List_20_1_Content">Call up the menu item <text:span text:style-name="Strong_20_Emphasis">Services &gt; Maintenance and updates &gt; Connection method</text:span>. There, the value <text:span text:style-name="Strong_20_Emphasis">SSH must be selected, starting from</text:span>.</text:p>
        </text:list-item>
        <text:list-item>
          <text:p text:style-name="List_20_1_Content">Call the menu item <text:span text:style-name="Strong_20_Emphasis">Services &gt; Maintenance and Updates &gt; Redirected remote port</text:span>. If no value is entered there, please set the value to <text:span text:style-name="Strong_20_Emphasis">10000</text:span>. If a value is already entered, this can only be changed in consultation with the technical support of m-privacy GmbH .</text:p>
        </text:list-item>
        <text:list-item>
          <text:p text:style-name="List_20_1_Content_Last">Apply the settings via the menu item <text:span text:style-name="Strong_20_Emphasis">Save</text:span> and <text:span text:style-name="Strong_20_Emphasis">Apply</text:span>. </text:p>
        </text:list-item>
      </text:list>
      <text:p text:style-name="Text_20_body"><text:span text:style-name="underline">This is how to open the remote maintenance access:</text:span></text:p>
      <text:list text:style-name="List_20_1" text:continue-numbering="false">
        <text:list-item>
          <text:p text:style-name="List_20_1_Content_First">Log in as administrator <text:span text:style-name="Emphasis">** maint**</text:span> </text:p>
        </text:list-item>
        <text:list-item>
          <text:p text:style-name="List_20_1_Content">Call the menu item <text:span text:style-name="Strong_20_Emphasis">Remote maintenance TO</text:span>. A window opens confirming that the remote maintenance connection is open. The m-privacy GmbH now has access to your TightGate-Pro. Please remain logged in as administrator <text:span text:style-name="Emphasis">** maint**</text:span> , otherwise the remote maintenance connection will be closed. </text:p>
        </text:list-item>
        <text:list-item>
          <text:p text:style-name="List_20_1_Content_Last">On completion of the maintenance work by the m-privacy GmbH , the remote maintenance tunnel can be closed via the menu item <text:span text:style-name="Strong_20_Emphasis">Remote maintenance TO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3::29:07</meta:creation-date>
    <dc:creator>Generated</dc:creator>
    <dc:date>2026-08-07T13::29:07</dc:date>
    <dc:language>en-US</dc:language>
    <meta:editing-cycles>1</meta:editing-cycles>
    <meta:editing-duration>PT0S</meta:editing-duration>
    <dc:title>en:tightgate-pro:benutzerverwaltung:remote-zugang</dc:title>
  </office:meta>
</office:document-meta>
</file>