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benutzerverwaltung:pw_user"/><text:bookmark-start text:name="__RefHeading___user_administration_with_access_data_1"/><text:bookmark-start text:name="user_administration_with_access_data"/>User administration with access data<text:bookmark-end text:name="__RefHeading___user_administration_with_access_data_1"/><text:bookmark-end text:name="user_administration_with_access_data"/></text:h>
      <text:p text:style-name="Text_20_body">TightGate-Pro supports login with user name and password for the client operating systems Windows and Linux. The login requires that the users already exist in TightGate-Pro. This can be done by <text:a xlink:type="simple" xlink:href="https://help.m-privacy.de/doku.php/tightgate-pro:benutzerverwaltung:pw_user" text:style-name="Internet_20_link" text:visited-style-name="Visited_20_Internet_20_Link">manual creation of users</text:a> or by importing users . <text:a xlink:type="simple" xlink:href="https://help.m-privacy.de/doku.php/en:tightgate-pro:benutzerverwaltung:user_import" text:style-name="Internet_20_link" text:visited-style-name="Visited_20_Internet_20_Link">importing users</text:a>. </text:p>
      <text:p text:style-name="Text_20_body">The user defaults, such as file transfer or audio transmission, are taken from the administrator's <text:a xlink:type="simple" xlink:href="https://help.m-privacy.de/doku.php/en:tightgate-pro:konfiguration:benutzer-vorgaben" text:style-name="Internet_20_link" text:visited-style-name="Visited_20_Internet_20_Link">User defaults</text:a> of the administrator <text:span text:style-name="Emphasis"><text:span text:style-name="Strong_20_Emphasis"> config</text:span></text:span> can, however, be edited afterwards at any time via the administrator <text:span text:style-name="Emphasis"><text:span text:style-name="Strong_20_Emphasis"> maint</text:span></text:span> .</text:p>
      <text:p text:style-name="Text_20_body"><text:span text:style-name="underline">Prerequisite</text:span></text:p>
      <text:list text:style-name="List_20_1" text:continue-numbering="false">
        <text:list-item>
          <text:p text:style-name="List_20_1_Content_First">Activation of authentication by password as administrator <text:span text:style-name="Emphasis"><text:span text:style-name="Strong_20_Emphasis"> config</text:span></text:span> under <text:span text:style-name="Strong_20_Emphasis">System Preferences &gt; Local Password</text:span></text:p>
        </text:list-item>
        <text:list-item>
          <text:p text:style-name="List_20_1_Content_Last">Setting the authentication method as administrator <text:span text:style-name="Emphasis"><text:span text:style-name="Strong_20_Emphasis"> config</text:span></text:span> under <text:span text:style-name="Strong_20_Emphasis">System Preferences &gt; Authentication Method &gt; Select RSBAC Local</text:span>.</text:p>
        </text:list-item>
      </text:list>
      <text:p text:style-name="Text_20_body"><text:span text:style-name="underline">This is how it works</text:span></text:p>
      <text:list text:style-name="List_20_1" text:continue-numbering="false">
        <text:list-item>
          <text:p text:style-name="LastListParagraph_List_20_1_Content_First">Log in as administrator <text:span text:style-name="Emphasis"><text:span text:style-name="Strong_20_Emphasis"> maint</text:span></text:span> and select the menu item <text:span text:style-name="Strong_20_Emphasis">User administration</text:span></text:p>
        </text:list-item>
      </text:list>
      <text:p text:style-name="Text_20_body">Create user</text:p>
      <text:list text:style-name="List_20_1" text:continue-numbering="false">
        <text:list-item>
          <text:p text:style-name="LastListParagraph_List_20_1_Content_First">Selecting the menu item <text:span text:style-name="Strong_20_Emphasis">New user</text:span></text:p>
        </text:list-item>
      </text:list>
      <text:p text:style-name="Text_20_body">Follow the dialogue and set all desired settings. All settings except for the assigned user name can be changed afterwards.</text:p>
      <text:p text:style-name="Text_20_body">Change user</text:p>
      <text:list text:style-name="List_20_1" text:continue-numbering="false">
        <text:list-item>
          <text:p text:style-name="List_20_1_Content_First">Select the menu item <text:span text:style-name="Strong_20_Emphasis">New user</text:span></text:p>
        </text:list-item>
        <text:list-item>
          <text:p text:style-name="List_20_1_Content">Select the user to be changed.</text:p>
        </text:list-item>
        <text:list-item>
          <text:p text:style-name="List_20_1_Content_Last">The individual options, can be changed here. Here is a <text:a xlink:type="simple" xlink:href="https://help.m-privacy.de/doku.php/tightgate-pro:benutzerverwaltung:benutzer_optionen" text:style-name="Internet_20_link" text:visited-style-name="Visited_20_Internet_20_Link">description of the user defaults</text:a>. </text:p>
        </text:list-item>
      </text:list>
      <text:h text:style-name="Heading_20_2" text:outline-level="2"><text:bookmark-start text:name="__RefHeading___remove_delete_user_2"/><text:bookmark-start text:name="remove_delete_user"/>Remove/Delete User<text:bookmark-end text:name="__RefHeading___remove_delete_user_2"/><text:bookmark-end text:name="remove_delete_user"/></text:h>
      <text:p text:style-name="Text_20_body">To remove a user, go to TightGate-Pro and delete him or her according to this <text:a xlink:type="simple" xlink:href="https://help.m-privacy.de/doku.php/tightgate-pro:benutzerverwaltung:delete_user" text:style-name="Internet_20_link" text:visited-style-name="Visited_20_Internet_20_Link">this instruction</text:a>. </text:p>
      <text:p text:style-name="Text_20_body"><text:span text:style-name="underline">Notes on deleting a user with user certificates</text:span> <text:line-break/>The complete deletion of the user also recalls all user certificates (SSL certificates) with which the user has logged in. Logging in with the certificates is no longer possib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5::16:48</meta:creation-date>
    <dc:creator>Generated</dc:creator>
    <dc:date>2025-06-07T15::16:48</dc:date>
    <dc:language>en-US</dc:language>
    <meta:editing-cycles>1</meta:editing-cycles>
    <meta:editing-duration>PT0S</meta:editing-duration>
    <dc:title>en:tightgate-pro:benutzerverwaltung:pw_user</dc:title>
  </office:meta>
</office:document-meta>
</file>