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benutzerverwaltung:profil_reset"/><text:bookmark-start text:name="__RefHeading___fix_problems_with_user_profiles_1"/><text:bookmark-start text:name="fix_problems_with_user_profiles"/>Fix problems with user profiles<text:bookmark-end text:name="__RefHeading___fix_problems_with_user_profiles_1"/><text:bookmark-end text:name="fix_problems_with_user_profiles"/></text:h>
      <text:p text:style-name="Text_20_body">With the complexity of modern systems, it can happen from time to time that individual user profiles exhibit undesirable behaviour or appearance. The following points provide an overview of how to proceed with troubleshooting and how to restore the user accounts to a safe and defined state. </text:p>
      <text:h text:style-name="Heading_20_2" text:outline-level="2"><text:bookmark-start text:name="__RefHeading___user_login_fails_2"/><text:bookmark-start text:name="user_login_fails"/>User login fails<text:bookmark-end text:name="__RefHeading___user_login_fails_2"/><text:bookmark-end text:name="user_login_fails"/></text:h>
      <text:p text:style-name="Text_20_body">If a user cannot log in, it is possible that the access data is no longer current or that a quota has been exceeded. To check this, please proceed as follows:</text:p>
      <text:list text:style-name="List_20_1" text:continue-numbering="false">
        <text:list-item>
          <text:p text:style-name="List_20_1_Content_First">Log in as administrator <text:span text:style-name="Emphasis"><text:span text:style-name="Strong_20_Emphasis"> maint</text:span></text:span> and change to the <text:span text:style-name="Emphasis"><text:span text:style-name="Strong_20_Emphasis"> user administration.</text:span></text:span></text:p>
        </text:list-item>
        <text:list-item>
          <text:p text:style-name="List_20_1_Content">Check the menu items <text:span text:style-name="Emphasis"><text:span text:style-name="Strong_20_Emphasis"> Expiring accesses</text:span></text:span> , <text:span text:style-name="Emphasis"><text:span text:style-name="Strong_20_Emphasis"> Expiring passwords</text:span></text:span> and <text:span text:style-name="Emphasis"><text:span text:style-name="Strong_20_Emphasis"> Quota bottlenecks</text:span></text:span> , whether the non-functioning user ID was mentioned there.</text:p>
        </text:list-item>
        <text:list-item>
          <text:p text:style-name="List_20_1_Content_Last">If the user ID was mentioned in one of the points, the problem can be solved by resetting the password, increasing the quota or extending the access.</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Expired passwords or accesses also block user accounts that want to log in with Single Sign-on (SSO) via Active Directory or user certificates. If SSO is used, please deactivate the password. </text:p></table:table-cell></table:table-row></table:table></draw:text-box></draw:frame></text:p>
      <text:h text:style-name="Heading_20_2" text:outline-level="2"><text:bookmark-start text:name="__RefHeading___user_profile_with_incorrect_display_3"/><text:bookmark-start text:name="user_profile_with_incorrect_display"/>User profile with incorrect display<text:bookmark-end text:name="__RefHeading___user_profile_with_incorrect_display_3"/><text:bookmark-end text:name="user_profile_with_incorrect_display"/></text:h>
      <text:p text:style-name="Text_20_body">If a user profile has an incorrect display, this can have various causes. Individual processes may have become stuck or the entire template could not be used when the user was created. In these cases, m-privacy GmbH recommends resetting the user profil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hen resetting, the user profile is created again from the template and any existing bookmarks and the contents of the file lock are copied back in. In this way, the bookmarks and the contents of the file lock are retained.</text:p></table:table-cell></table:table-row></table:table></draw:text-box></draw:frame></text:p>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maint</text:span></text:span> and change to the <text:span text:style-name="Emphasis"><text:span text:style-name="Strong_20_Emphasis"> user administration.</text:span></text:span></text:p>
        </text:list-item>
        <text:list-item>
          <text:p text:style-name="List_20_1_Content">Select the menu item <text:span text:style-name="Emphasis"><text:span text:style-name="Strong_20_Emphasis"> Terminate processes locally </text:span></text:span> or <text:span text:style-name="Emphasis"><text:span text:style-name="Strong_20_Emphasis"> Terminate processes cluster</text:span>*</text:span></text:p>
        </text:list-item>
        <text:list-item>
          <text:p text:style-name="List_20_1_Content">End all processes that may still be running for the user ID.</text:p>
        </text:list-item>
        <text:list-item>
          <text:p text:style-name="List_20_1_Content_Last">Select the menu item <text:span text:style-name="Emphasis"><text:span text:style-name="Strong_20_Emphasis"> Reset profile</text:span></text:span> . Find the user ID that is to be reset and confirm the entry. </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Before the profile of a logged-in user is reset, a confirmation prompt is displayed. If the confirmation is positive, the user is disconnected from TightGate-Pro and his or her profile is reset.</text:p></table:table-cell></table:table-row></table:table></draw:text-box></draw:frame></text:p>
      <text:h text:style-name="Heading_20_2" text:outline-level="2"><text:bookmark-start text:name="__RefHeading___bookmark_in_user_profile_defective_4"/><text:bookmark-start text:name="bookmark_in_user_profile_defective"/>Bookmark in user profile defective<text:bookmark-end text:name="__RefHeading___bookmark_in_user_profile_defective_4"/><text:bookmark-end text:name="bookmark_in_user_profile_defective"/></text:h>
      <text:p text:style-name="Text_20_body">The bookmarks of a user account can (especially in the cluster) become unusable in exceptional cases due to file errors in the synchronisation. With simple means, however, it is possible to restore a user's bookmarks from the bookmark archive.</text:p>
      <text:p text:style-name="Text_20_body"><text:span text:style-name="underline">This is required</text:span></text:p>
      <text:list text:style-name="List_20_1" text:continue-numbering="false">
        <text:list-item>
          <text:p text:style-name="LastListParagraph_List_20_1_Content_First">Backup with a bookmark archive for the user ID <text:a xlink:type="simple" xlink:href="https://help.m-privacy.de/doku.php/tightgate-pro:update_backup_restore:recover#ruecksicherung_von_lesezeichen-archiven" text:style-name="Internet_20_link" text:visited-style-name="Visited_20_Internet_20_Link">(details can be found here)</text:a></text:p>
        </text:list-item>
      </text:list>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maint</text:span></text:span> and change to <text:span text:style-name="Emphasis"><text:span text:style-name="Strong_20_Emphasis"> User administration</text:span></text:span></text:p>
        </text:list-item>
        <text:list-item>
          <text:p text:style-name="List_20_1_Content">Select the menu item <text:span text:style-name="Emphasis"><text:span text:style-name="Strong_20_Emphasis"> Reset bookmarks</text:span></text:span></text:p>
        </text:list-item>
        <text:list-item>
          <text:p text:style-name="List_20_1_Content">Find out the user ID for which the bookmarks are to be reset and confirm the entry. The default bookmarks of the profile default are written to the profile.</text:p>
        </text:list-item>
        <text:list-item>
          <text:p text:style-name="List_20_1_Content">Restore the bookmark archives via the menu item <text:span text:style-name="Strong_20_Emphasis">Regenerate bookmark archives. </text:span></text:p>
        </text:list-item>
        <text:list-item>
          <text:p text:style-name="List_20_1_Content">Select the backup to be restored (select with space key)</text:p>
        </text:list-item>
        <text:list-item>
          <text:p text:style-name="List_20_1_Content_Last">Confirm security query</text:p>
        </text:list-item>
      </text:list>
      <text:p text:style-name="Text_20_body">The users can now independently restore bookmarks from the existing bookmark archives in the bookmark administration in their browsers at TightGate-Pro.</text:p>
      <text:p text:style-name="Text_20_body"><text:span text:style-name="Strong_20_Emphasis">Note:</text:span> If this procedure fails because the bookmark database may already be defective in the backup, the bookmark database for an identifier can be deleted as <text:span text:style-name="Emphasis"><text:span text:style-name="Strong_20_Emphasis"> maint</text:span></text:span> via the menu item <text:span text:style-name="Strong_20_Emphasis">User administration &gt; Remove bookmarks</text:span>. The next time the user tries to log in, the system tries to restore the bookmarks from the bookmark archive, but the browser chronicle cannot be regener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5::17:03</meta:creation-date>
    <dc:creator>Generated</dc:creator>
    <dc:date>2025-06-07T15::17:03</dc:date>
    <dc:language>en-US</dc:language>
    <meta:editing-cycles>1</meta:editing-cycles>
    <meta:editing-duration>PT0S</meta:editing-duration>
    <dc:title>en:tightgate-pro:benutzerverwaltung:profil_reset</dc:title>
  </office:meta>
</office:document-meta>
</file>