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delete_user"/><text:bookmark-start text:name="__RefHeading___remove_delete_user_1"/><text:bookmark-start text:name="remove_delete_user"/>Remove / delete user<text:bookmark-end text:name="__RefHeading___remove_delete_user_1"/><text:bookmark-end text:name="remove_delete_user"/></text:h>
      <text:p text:style-name="Text_20_body">User accounts and user directories can only be deleted directly on <text:span text:style-name="Strong_20_Emphasis">TightGate-Pro</text:span> .
When an account is deleted, the associated user directory is completely removed. Restoration is then only possible using an existing backup.</text:p>
      <text:p text:style-name="Text_20_body">Before deleting users, a list of user accounts can be created for which the access or password has expired or whose quota has been exhausted.</text:p>
      <text:p text:style-name="Text_20_body">To do this, select the menu item <text:span text:style-name="Strong_20_Emphasis">Export expiring</text:span>.
After entering a time period in days, all user accounts are determined,</text:p>
      <text:list text:style-name="List_20_1" text:continue-numbering="false">
        <text:list-item>
          <text:p text:style-name="List_20_1_Content_First">whose access or password expires within this period or has already expired,</text:p>
        </text:list-item>
        <text:list-item>
          <text:p text:style-name="List_20_1_Content">whose quota has been exhausted or</text:p>
        </text:list-item>
        <text:list-item>
          <text:p text:style-name="List_20_1_Content_Last">whose users have been inactive for a longer period of time.</text:p>
        </text:list-item>
      </text:list>
      <text:p text:style-name="Text_20_body">The corresponding user IDs are stored in the file <text:span text:style-name="Strong_20_Emphasis">expired.txt</text:span> file. This file is stored in the <text:span text:style-name="Strong_20_Emphasis">transfer directory</text:span> of the administrator <text:span text:style-name="Strong_20_Emphasis"><text:span text:style-name="Emphasis">config</text:span></text:span> transfer directory.</text:p>
      <text:h text:style-name="Heading_20_2" text:outline-level="2"><text:bookmark-start text:name="__RefHeading___deleting_a_user_account_2"/><text:bookmark-start text:name="deleting_a_user_account"/>Deleting a user account<text:bookmark-end text:name="__RefHeading___deleting_a_user_account_2"/><text:bookmark-end text:name="deleting_a_user_account"/></text:h>
      <text:p text:style-name="Text_20_body">A user account is deleted in the following steps:</text:p>
      <text:p text:style-name="Text_20_body"><text:span text:style-name="Strong_20_Emphasis">Procedure</text:span></text:p>
      <text:list text:style-name="List_20_1" text:continue-numbering="false">
        <text:list-item>
          <text:p text:style-name="List_20_1_Content_First">Log in as administrator <text:span text:style-name="Emphasis"><text:span text:style-name="Strong_20_Emphasis">maint</text:span></text:span> and select the menu item <text:span text:style-name="Strong_20_Emphasis">User management &gt; Remove user accounts</text:span>.</text:p>
        </text:list-item>
        <text:list-item>
          <text:p text:style-name="List_20_1_Content">Select a filter <text:a xlink:type="simple" xlink:href="https://help.m-privacy.de/doku.php/tightgate-pro:benutzerverwaltung:delete_user#filter_fuer_die_benutzerauswahl" text:style-name="Internet_20_link" text:visited-style-name="Visited_20_Internet_20_Link">filter</text:a> to determine the user account to be deleted.</text:p>
        </text:list-item>
        <text:list-item>
          <text:p text:style-name="List_20_1_Content">Mark the account(s) to be deleted with the <text:span text:style-name="Strong_20_Emphasis">space bar</text:span>.</text:p>
        </text:list-item>
        <text:list-item>
          <text:p text:style-name="List_20_1_Content">Confirm the selection. A <text:span text:style-name="Strong_20_Emphasis">confirmation prompt</text:span>appears in which all user IDs selected for deletion are listed again.</text:p>
        </text:list-item>
        <text:list-item>
          <text:p text:style-name="List_20_1_Content">Confirm the selection with <text:span text:style-name="Strong_20_Emphasis">Yes</text:span>to permanently delete the selected user IDs.</text:p>
        </text:list-item>
        <text:list-item>
          <text:p text:style-name="List_20_1_Content">The system confirms the deletion process. Confirm it with <text:span text:style-name="Strong_20_Emphasis">OK</text:span>.</text:p>
        </text:list-item>
        <text:list-item>
          <text:p text:style-name="List_20_1_Content_Last">In the next step, the system offers to delete all archives belonging to the user account (bookmarks, clear names, password, etc.) as well. If this is desired, the dialogue must be closed with <text:span text:style-name="Strong_20_Emphasis">Yes</text:span> to confirm the dialogue. This completes the process.</text:p>
        </text:list-item>
      </text:list>
      <text:p text:style-name="Text_20_body">If the archives are not deleted when the user account is deleted, they remain saved in the system. If a user with the same account name is created again later, the saved bookmarks are automatically restored from the archive.</text:p>
      <text:p text:style-name="Text_20_body"><text:span text:style-name="Strong_20_Emphasis">Notes on deletion for user administration via Active Directory</text:span></text:p>
      <text:p text:style-name="Text_20_body">The complete deletion of a user ID is only effective if the ID is also removed from the security groups <text:span text:style-name="Strong_20_Emphasis">TGProUser</text:span> and <text:span text:style-name="Strong_20_Emphasis">TGtransfer</text:span> in the <text:span text:style-name="Strong_20_Emphasis">Active Directory</text:span> has been removed.
Otherwise, the user is automatically created again as soon as the corresponding identifier logs on to the system again.</text:p>
      <text:p text:style-name="Text_20_body"><text:span text:style-name="Strong_20_Emphasis">Notes on deletion for user administration via user certificates</text:span></text:p>
      <text:p text:style-name="Text_20_body">When a user is deleted completely, all associated <text:span text:style-name="Strong_20_Emphasis">user certificates (SSL certificates)</text:span> with which the user previously logged in are also revoked.
It is then no longer possible to log in with these certificates - not even after a user restore from a backup.</text:p>
      <text:h text:style-name="Heading_20_2" text:outline-level="2"><text:bookmark-start text:name="__RefHeading___filter_for_user_selection_3"/><text:bookmark-start text:name="filter_for_user_selection"/>Filter for user selection<text:bookmark-end text:name="__RefHeading___filter_for_user_selection_3"/><text:bookmark-end text:name="filter_for_user_selection"/></text:h>
      <text:p text:style-name="Text_20_body">TightGate-Pro provides various filters with which user IDs can be pre-sorted.</text:p>
      <table:table table:style-name="Table">
        <table:table-column/>
        <table:table-column/>
        <table:table-row>
          <table:table-cell office:value-type="string" table:style-name="tableheader">
            <text:p text:style-name="Table_20_Heading">Filter</text:p>
          </table:table-cell>
          <table:table-cell office:value-type="string" table:style-name="tablecell"/>
        </table:table-row>
        <table:table-row>
          <table:table-cell office:value-type="string" table:style-name="tablecell">
            <text:p text:style-name="tablealignleft"><text:span text:style-name="Strong_20_Emphasis">Show all users</text:span></text:p>
          </table:table-cell>
          <table:table-cell office:value-type="string" table:style-name="tablecell">
            <text:p text:style-name="tablealignleft">Displays all user IDs in the system. Individual or all user IDs can be selected for deletion from this list.</text:p>
          </table:table-cell>
        </table:table-row>
        <table:table-row>
          <table:table-cell office:value-type="string" table:style-name="tablecell">
            <text:p text:style-name="tablealignleft"><text:span text:style-name="Strong_20_Emphasis">Show users from csv</text:span></text:p>
          </table:table-cell>
          <table:table-cell office:value-type="string" table:style-name="tablecell">
            <text:p text:style-name="tablealignleft">Filtering based on a stored CSV list, as described in the section <text:a xlink:type="simple" xlink:href="https://help.m-privacy.de/doku.php/en:tightgate-pro:benutzerverwaltung:user_import#loeschen_von_benutzern_ueber_eine_liste" text:style-name="Internet_20_link" text:visited-style-name="Visited_20_Internet_20_Link">Deleting users via a list</text:a>.</text:p>
          </table:table-cell>
        </table:table-row>
        <table:table-row>
          <table:table-cell office:value-type="string" table:style-name="tablecell">
            <text:p text:style-name="tablealignleft"><text:span text:style-name="Strong_20_Emphasis">Show inactive users</text:span></text:p>
          </table:table-cell>
          <table:table-cell office:value-type="string" table:style-name="tablecell">
            <text:p text:style-name="tablealignleft">Filtering according to the last login date. All users who have not logged in within the selected time period are displayed.</text:p>
          </table:table-cell>
        </table:table-row>
        <table:table-row>
          <table:table-cell office:value-type="string" table:style-name="tablecell">
            <text:p text:style-name="tablealignleft"><text:span text:style-name="Strong_20_Emphasis">Users never logged-in users</text:span></text:p>
          </table:table-cell>
          <table:table-cell office:value-type="string" table:style-name="tablecell">
            <text:p text:style-name="tablealignleft">Displays all user IDs that have been created but have not yet been used to log in.</text:p>
          </table:table-cell>
        </table:table-row>
        <table:table-row>
          <table:table-cell office:value-type="string" table:style-name="tablecell">
            <text:p text:style-name="tablealignleft"><text:span text:style-name="Strong_20_Emphasis">Show non AD users</text:span></text:p>
          </table:table-cell>
          <table:table-cell office:value-type="string" table:style-name="tablecell">
            <text:p text:style-name="tablealignleft">Compares the existing IDs on TightGate-Pro with the users in the group <text:span text:style-name="Strong_20_Emphasis">TGProUser</text:span> group in the connected directory service and displays all IDs that only exist on TightGate-Pro.</text:p>
          </table:table-cell>
        </table:table-row>
      </table:table>
      <text:p text:style-name="Text_20_body">The selection of user IDs does not <text:span text:style-name="Strong_20_Emphasis">not yet lead to the deletion of users</text:span>.
Initially, only a list of users is created that corresponds to the selected filter criteria.
Only after the desired user IDs have been selected <text:span text:style-name="Strong_20_Emphasis">and the security prompt has been confirmed</text:span> the corresponding users are finally dele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21::33:44</meta:creation-date>
    <dc:creator>Generated</dc:creator>
    <dc:date>2026-08-05T21::33:44</dc:date>
    <dc:language>en-US</dc:language>
    <meta:editing-cycles>1</meta:editing-cycles>
    <meta:editing-duration>PT0S</meta:editing-duration>
    <dc:title>en:tightgate-pro:benutzerverwaltung:delete_user</dc:title>
  </office:meta>
</office:document-meta>
</file>