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benutzerverwaltung:delete_user"/><text:bookmark-start text:name="__RefHeading___remove_delete_user_1"/><text:bookmark-start text:name="remove_delete_user"/>Remove / delete user<text:bookmark-end text:name="__RefHeading___remove_delete_user_1"/><text:bookmark-end text:name="remove_delete_user"/></text:h>
      <text:p text:style-name="Text_20_body">Deleting user IDs and directories can only be done directly on TightGate-Pro. When deleting a user ID in TightGate-Pro, the user directory is completely deleted. A restore is then only possible with the help of an existing backup.</text:p>
      <text:p text:style-name="Text_20_body"><text:span text:style-name="Strong_20_Emphasis">Note:</text:span> Before deleting users, you can also display a list of user IDs for which the access or password has expired or the quota is full. 
To do this, select the menu item <text:span text:style-name="Strong_20_Emphasis">Export Expired</text:span>. 
(After entering a time period in days, all user accounts whose access or password expires or has already expired, which have quota bottlenecks or whose users were inactive are written as a list in the file <text:span text:style-name="Strong_20_Emphasis">expired.txt</text:span> and this is stored in the administrator's transfer directory <text:span text:style-name="Emphasis"><text:span text:style-name="Strong_20_Emphasis"> config</text:span></text:span> ).</text:p>
      <text:p text:style-name="Text_20_body">Deleting a user ID is done in the following steps:</text:p>
      <text:p text:style-name="Text_20_body"><text:span text:style-name="underline">This is how it works</text:span></text:p>
      <text:list text:style-name="List_20_1" text:continue-numbering="false">
        <text:list-item>
          <text:p text:style-name="List_20_1_Content_First">Log in as administrator <text:span text:style-name="Emphasis"><text:span text:style-name="Strong_20_Emphasis"> maint</text:span></text:span> and select the menu item <text:span text:style-name="Strong_20_Emphasis">User administration &gt; Delete user</text:span> <text:line-break/><text:a xlink:type="simple" xlink:href="https://help.m-privacy.de/doku.php/tightgate-pro:benutzerverwaltung:delete_user#auswahl_der_benutzerkennungen_ueber_filter" text:style-name="Internet_20_link" text:visited-style-name="Visited_20_Internet_20_Link">Selection of user IDs via filter</text:a></text:p>
        </text:list-item>
        <text:list-item>
          <text:p text:style-name="List_20_1_Content">Select the user IDs to be deleted <text:line-break/>(selection is made by marking with the space bar)</text:p>
        </text:list-item>
        <text:list-item>
          <text:p text:style-name="List_20_1_Content">After confirming the selection, there is a confirmation prompt asking whether all selected identifiers should really be deleted. During the confirmation prompt, all identifiers to be deleted are listed again. </text:p>
        </text:list-item>
        <text:list-item>
          <text:p text:style-name="List_20_1_Content_Last">If the confirmation prompt is confirmed with <text:span text:style-name="Strong_20_Emphasis">OK</text:span>, all selected identifiers are deleted.</text:p>
        </text:list-item>
      </text:list>
      <text:p text:style-name="Text_20_body"><text:span text:style-name="underline">Notes on deleting user administration via Active Directory</text:span>
The complete deletion of a user is only effective if the user has also been removed from the security groups <text:span text:style-name="Strong_20_Emphasis">TGProUser</text:span> and <text:span text:style-name="Strong_20_Emphasis">TGtransfer</text:span> in the Active Directory. Otherwise, the user is automatically recreated when the user in question attempts a logon.</text:p>
      <text:p text:style-name="Text_20_body"><text:span text:style-name="underline">Notes on Deleting Users with User Certificates</text:span>
The complete deletion of the user also recalls all user certificates (SSL certificates) with which the user has logged in. From now on, logging in with the certificates is no longer possible.</text:p>
      <text:p text:style-name="Text_20_body"><text:span text:style-name="underline">Notes on bookmark archives</text:span>
If there is an active bookmark archive and a user is deleted, the bookmarks remain stored in the archive. If a new user is created with the same user ID, the bookmarks from the archive are automatically imported again.</text:p>
      <text:h text:style-name="Heading_20_2" text:outline-level="2"><text:bookmark-start text:name="__RefHeading___selecting_user_ids_via_filters_2"/><text:bookmark-start text:name="selecting_user_ids_via_filters"/>Selecting user IDs via filters<text:bookmark-end text:name="__RefHeading___selecting_user_ids_via_filters_2"/><text:bookmark-end text:name="selecting_user_ids_via_filters"/></text:h>
      <text:p text:style-name="Text_20_body">TightGate-Pro offers various filters according to which user IDs can be presorted. The following filters are available:</text:p>
      <table:table table:style-name="Table">
        <table:table-column/>
        <table:table-column/>
        <table:table-row>
          <table:table-cell office:value-type="string" table:style-name="tableheader">
            <text:p text:style-name="Table_20_Heading">Filter</text:p>
          </table:table-cell>
          <table:table-cell office:value-type="string" table:style-name="tableheader">
            <text:p text:style-name="Table_20_Heading">Description</text:p>
          </table:table-cell>
        </table:table-row>
        <table:table-row>
          <table:table-cell office:value-type="string" table:style-name="tablecell">
            <text:p text:style-name="tablealignleft">Show all users</text:p>
          </table:table-cell>
          <table:table-cell office:value-type="string" table:style-name="tablecell">
            <text:p text:style-name="tablealignleft">Displays all user IDs in the system, from which individual (or all) IDs can be manually selected for deletion.</text:p>
          </table:table-cell>
        </table:table-row>
        <table:table-row>
          <table:table-cell office:value-type="string" table:style-name="tablecell">
            <text:p text:style-name="tablealignleft">Show CSV users</text:p>
          </table:table-cell>
          <table:table-cell office:value-type="string" table:style-name="tablecell">
            <text:p text:style-name="tablealignleft">Filtering according to stored CSV list as under <text:a xlink:type="simple" xlink:href="https://help.m-privacy.de/doku.php/en:tightgate-pro:benutzerverwaltung:user_import#loeschen_von_benutzern_ueber_eine_liste" text:style-name="Internet_20_link" text:visited-style-name="Visited_20_Internet_20_Link">Deleting Users via a List</text:a>.</text:p>
          </table:table-cell>
        </table:table-row>
        <table:table-row>
          <table:table-cell office:value-type="string" table:style-name="tablecell">
            <text:p text:style-name="tablealignleft">Show inactive users</text:p>
          </table:table-cell>
          <table:table-cell office:value-type="string" table:style-name="tablecell">
            <text:p text:style-name="tablealignleft">Filter by last login date. The filter shows all identifiers that have not logged in within the selected time period.</text:p>
          </table:table-cell>
        </table:table-row>
        <table:table-row>
          <table:table-cell office:value-type="string" table:style-name="tablecell">
            <text:p text:style-name="tablealignleft">Previously unlogged-in users</text:p>
          </table:table-cell>
          <table:table-cell office:value-type="string" table:style-name="tablecell">
            <text:p text:style-name="tablealignleft">The filter displays all user identifiers in TightGate-Pro that have been created but with which a login has never taken place.</text:p>
          </table:table-cell>
        </table:table-row>
        <table:table-row>
          <table:table-cell office:value-type="string" table:style-name="tablecell">
            <text:p text:style-name="tablealignleft">Show non-AD users</text:p>
          </table:table-cell>
          <table:table-cell office:value-type="string" table:style-name="tablecell">
            <text:p text:style-name="tablealignleft">The filter matches all identifiers on TightGate-Pro with the users of the <text:span text:style-name="Strong_20_Emphasis">TGProUser</text:span> group in the Active Directory and shows which identifiers exist on TightGate-Pro and not in AD.</text:p>
          </table:table-cell>
        </table:table-row>
      </table:table>
      <text:p text:style-name="Text_20_body">The selection of user IDs does not yet delete the users, but merely provides a user list according to the selected filter criteria. Only when the individual (or all) identifications from the selection are confirmed and a security query is also confirmed, are the identifications deleted. </text:p>
      <text:p text:style-name="Text_20_body">Depending on which filter was used, a selection of user identifications is displayed. The deletion of the identifiers is then always done in the same way in the following ste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3::35:16</meta:creation-date>
    <dc:creator>Generated</dc:creator>
    <dc:date>2025-06-07T13::35:16</dc:date>
    <dc:language>en-US</dc:language>
    <meta:editing-cycles>1</meta:editing-cycles>
    <meta:editing-duration>PT0S</meta:editing-duration>
    <dc:title>en:tightgate-pro:benutzerverwaltung:delete_user</dc:title>
  </office:meta>
</office:document-meta>
</file>