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benutzerverwaltung:change_owner"/><text:bookmark-start text:name="__RefHeading___renaming_user_ids_to_tightgate-pro_1"/><text:bookmark-start text:name="renaming_user_ids_to_tightgate-pro"/>Renaming user IDs to TightGate-Pro<text:bookmark-end text:name="__RefHeading___renaming_user_ids_to_tightgate-pro_1"/><text:bookmark-end text:name="renaming_user_ids_to_tightgate-pro"/></text:h>
      <text:p text:style-name="Text_20_body">These instructions describe the procedure for the automated renaming of user IDs in TightGate-Pro using a CSV file provided by the customer.
Please note that the automated renaming works for all login types of TightGate-Pro user administration, with the exception of <text:a xlink:type="simple" xlink:href="https://help.m-privacy.de/doku.php/en:tightgate-pro:benutzerverwaltung:pw_user" text:style-name="Internet_20_link" text:visited-style-name="Visited_20_Internet_20_Link">User administration with access data</text:a> (user name and password).</text:p>
      <text:h text:style-name="Heading_20_2" text:outline-level="2"><text:bookmark-start text:name="__RefHeading___creation_of_the_csv_list_2"/><text:bookmark-start text:name="creation_of_the_csv_list"/>Creation of the CSV list<text:bookmark-end text:name="__RefHeading___creation_of_the_csv_list_2"/><text:bookmark-end text:name="creation_of_the_csv_list"/></text:h>
      <text:p text:style-name="Text_20_body">The CSV file serves as the basis for the renaming and must fulfil the following requirements:</text:p>
      <text:list text:style-name="List_20_1" text:continue-numbering="false">
        <text:list-item>
          <text:p text:style-name="List_20_1_Content_First">File extension: <text:span text:style-name="Strong_20_Emphasis">.csv</text:span></text:p>
        </text:list-item>
        <text:list-item>
          <text:p text:style-name="List_20_1_Content">No table header (no headings)</text:p>
        </text:list-item>
        <text:list-item>
          <text:p text:style-name="List_20_1_Content">Field separator: <text:span text:style-name="Strong_20_Emphasis">Semicolon (;)</text:span></text:p>
        </text:list-item>
        <text:list-item>
          <text:p text:style-name="List_20_1_Content_Last">No special characters or spaces. Allowed are <text:span text:style-name="Strong_20_Emphasis">only</text:span> lower case letters <text:span text:style-name="Strong_20_Emphasis">(a-z)</text:span>, numbers <text:span text:style-name="Strong_20_Emphasis">(0-9)</text:span> or the underscore <text:span text:style-name="Strong_20_Emphasis">_</text:span></text:p>
        </text:list-item>
      </text:list>
      <text:p text:style-name="Text_20_body"><text:span text:style-name="underline">Column definition</text:span></text:p>
      <table:table table:style-name="Table">
        <table:table-column/>
        <table:table-column/>
        <table:table-column/>
        <table:table-row>
          <table:table-cell office:value-type="string" table:style-name="tableheader">
            <text:p text:style-name="Table_20_Heading">Column</text:p>
          </table:table-cell>
          <table:table-cell office:value-type="string" table:style-name="tableheader">
            <text:p text:style-name="Table_20_Heading"> Contents </text:p>
          </table:table-cell>
          <table:table-cell office:value-type="string" table:style-name="tableheader">
            <text:p text:style-name="Table_20_Heading">Notes</text:p>
          </table:table-cell>
        </table:table-row>
        <table:table-row>
          <table:table-cell office:value-type="string" table:style-name="tablecell">
            <text:p text:style-name="tablealignleft"> 1</text:p>
          </table:table-cell>
          <table:table-cell office:value-type="string" table:style-name="tablecell">
            <text:p text:style-name="tablealignleft"> New user name </text:p>
          </table:table-cell>
          <table:table-cell office:value-type="string" table:style-name="tablecell">
            <text:p text:style-name="tablealignleft"> No umlauts, special characters or spaces</text:p>
          </table:table-cell>
        </table:table-row>
        <table:table-row>
          <table:table-cell office:value-type="string" table:style-name="tablecell">
            <text:p text:style-name="tablealignleft"> 2</text:p>
          </table:table-cell>
          <table:table-cell office:value-type="string" table:style-name="tablecell">
            <text:p text:style-name="tablealignleft"> Old username </text:p>
          </table:table-cell>
          <table:table-cell office:value-type="string" table:style-name="tablecell">
            <text:p text:style-name="tablealignleft"> No umlauts, special characters or spaces</text:p>
          </table:table-cell>
        </table:table-row>
      </table:table>
      <text:p text:style-name="Text_20_body">A CSV file could therefore look like this:</text:p>
      <table:table table:style-name="Table">
        <table:table-column table:style-name="odt_auto_style_table_column_2_1"/>
        <table:table-row>
          <table:table-cell office:value-type="string" table:style-name="tablecell">
            <text:p text:style-name="Preformatted_20_Text">newname;oldname</text:p>
          </table:table-cell>
        </table:table-row>
      </table:table>
      <text:h text:style-name="Heading_20_2" text:outline-level="2"><text:bookmark-start text:name="__RefHeading___import_change_delete_a_csv_file_3"/><text:bookmark-start text:name="import_change_delete_a_csv_file"/>Import / change / delete a CSV file<text:bookmark-end text:name="__RefHeading___import_change_delete_a_csv_file_3"/><text:bookmark-end text:name="import_change_delete_a_csv_file"/></text:h>
      <text:p text:style-name="Text_20_body">In order for the import to take place, the CSV list with the user names to be renamed must be created externally and copied into the transfer directory of the user <text:span text:style-name="Emphasis"><text:span text:style-name="Strong_20_Emphasis">config</text:span></text:span> transfer directory at TightGate-Pro.</text:p>
      <text:p text:style-name="Text_20_body"><text:span text:style-name="underline">CSV import</text:span></text:p>
      <text:p text:style-name="Text_20_body">The initial import of a CSV list is performed by importing the created CSV list. The CSV list must already be in the administrator's transfer directory <text:span text:style-name="Emphasis"><text:span text:style-name="Strong_20_Emphasis">config</text:span></text:span> then it can be imported as <text:span text:style-name="Emphasis"><text:span text:style-name="Strong_20_Emphasis">maint</text:span></text:span> can be imported. </text:p>
      <text:list text:style-name="List_20_1" text:continue-numbering="false">
        <text:list-item>
          <text:p text:style-name="List_20_1_Content_First">Login as user <text:span text:style-name="Emphasis"><text:span text:style-name="Strong_20_Emphasis">maint</text:span></text:span></text:p>
        </text:list-item>
        <text:list-item>
          <text:p text:style-name="List_20_1_Content">Navigate to: <text:span text:style-name="Strong_20_Emphasis">User administration → Import renaming list</text:span></text:p>
        </text:list-item>
        <text:list-item>
          <text:p text:style-name="List_20_1_Content">Select and import the previously uploaded CSV file </text:p>
          <text:list text:style-name="List_20_1">
            <text:list-item>
              <text:p text:style-name="List_20_1_Content_Last">The system confirms a successful import</text:p>
            </text:list-item>
          </text:list>
        </text:list-item>
      </text:list>
      <text:p text:style-name="Text_20_body"><text:span text:style-name="underline">Change CSV</text:span></text:p>
      <text:p text:style-name="Text_20_body">A CSV list is changed by overwriting the existing list with a new CSV file. This must be created in advance and copied to the transfer directory of <text:span text:style-name="Emphasis"><text:span text:style-name="Strong_20_Emphasis">config</text:span></text:span> transfer directory.</text:p>
      <text:list text:style-name="List_20_1" text:continue-numbering="false">
        <text:list-item>
          <text:p text:style-name="List_20_1_Content_First">Login as user <text:span text:style-name="Emphasis"><text:span text:style-name="Strong_20_Emphasis">maint</text:span></text:span></text:p>
        </text:list-item>
        <text:list-item>
          <text:p text:style-name="List_20_1_Content">Navigate to: <text:span text:style-name="Strong_20_Emphasis">User administration → Import renaming list</text:span></text:p>
        </text:list-item>
        <text:list-item>
          <text:p text:style-name="List_20_1_Content">Select and import the new CSV file previously uploaded </text:p>
          <text:list text:style-name="List_20_1">
            <text:list-item>
              <text:p text:style-name="List_20_1_Content">The system confirms a successful import</text:p>
            </text:list-item>
            <text:list-item>
              <text:p text:style-name="List_20_1_Content_Last">The new list completely replaces the previous list</text:p>
            </text:list-item>
          </text:list>
        </text:list-item>
      </text:list>
      <text:p text:style-name="Text_20_body">The import of a new list <text:span text:style-name="Strong_20_Emphasis">overwrites</text:span> the previous list without a backup.</text:p>
      <text:p text:style-name="Text_20_body"><text:span text:style-name="underline">Delete CSV</text:span></text:p>
      <text:p text:style-name="Text_20_body">A CSV list is deleted by overwriting the existing list with a new empty CSV file. This must be created in advance and copied to the transfer directory of <text:span text:style-name="Emphasis"><text:span text:style-name="Strong_20_Emphasis">config</text:span></text:span> transfer directory.</text:p>
      <text:list text:style-name="List_20_1" text:continue-numbering="false">
        <text:list-item>
          <text:p text:style-name="List_20_1_Content_First">Login as user <text:span text:style-name="Emphasis"><text:span text:style-name="Strong_20_Emphasis">maint</text:span></text:span></text:p>
        </text:list-item>
        <text:list-item>
          <text:p text:style-name="List_20_1_Content">Navigate to: <text:span text:style-name="Strong_20_Emphasis">User administration → Import renaming list</text:span></text:p>
        </text:list-item>
        <text:list-item>
          <text:p text:style-name="List_20_1_Content">Select and import the empty previously uploaded CSV file </text:p>
          <text:list text:style-name="List_20_1">
            <text:list-item>
              <text:p text:style-name="List_20_1_Content">The system confirms a successful import</text:p>
            </text:list-item>
            <text:list-item>
              <text:p text:style-name="List_20_1_Content_Last"><text:span text:style-name="Strong_20_Emphasis">Delete the list</text:span>: By importing an <text:span text:style-name="Strong_20_Emphasis">empty</text:span> CSV file, the existing list can be overwritten and thus emptied.</text:p>
            </text:list-item>
          </text:list>
        </text:list-item>
      </text:list>
      <text:p text:style-name="Text_20_body">All changes take effect immediately after the import on individual systems as well as in the cluster.</text:p>
      <text:h text:style-name="Heading_20_2" text:outline-level="2"><text:bookmark-start text:name="__RefHeading___customisation_of_the_tightgate_client_4"/><text:bookmark-start text:name="customisation_of_the_tightgate_client"/>Customisation of the TightGate client<text:bookmark-end text:name="__RefHeading___customisation_of_the_tightgate_client_4"/><text:bookmark-end text:name="customisation_of_the_tightgate_client"/></text:h>
      <text:p text:style-name="Text_20_body">To ensure that the renaming also takes effect on the TightGate client, the content of the folder <text:span text:style-name="Strong_20_Emphasis">%APPDATA%\vnc</text:span> must be deleted.</text:p>
      <text:h text:style-name="Heading_20_2" text:outline-level="2"><text:bookmark-start text:name="__RefHeading___this_is_how_the_renaming_works_5"/><text:bookmark-start text:name="this_is_how_the_renaming_works"/>This is how the renaming works<text:bookmark-end text:name="__RefHeading___this_is_how_the_renaming_works_5"/><text:bookmark-end text:name="this_is_how_the_renaming_works"/></text:h>
      <text:p text:style-name="Text_20_body">The renaming takes place <text:span text:style-name="Strong_20_Emphasis">automatically</text:span> the next time the affected user logs on.</text:p>
      <text:p text:style-name="Text_20_body">The first time you log in with the <text:span text:style-name="Strong_20_Emphasis">new user name</text:span> the system checks the list and if there is a match, the old user name is automatically renamed to the new user name, including the transfer of the associated data.</text:p>
      <text:p text:style-name="Text_20_body">If the new user already exists because he/she logged in before the list was imported or has already been renamed from the list, the entry is ignored. <text:span text:style-name="Strong_20_Emphasis">the entry is ignored</text:span> and no changes are made.</text:p>
      <text:p text:style-name="Text_20_body">If the user administration of TightGate-Pro is carried out via Active Directory, please check whether the clear names are also retrieved from TightGate-Pro when logging in. <text:a xlink:type="simple" xlink:href="https://help.m-privacy.de/doku.php/en:tightgate-pro:benutzerverwaltung:active_directory_user:einrichtung_tightgate-pro" text:style-name="Internet_20_link" text:visited-style-name="Visited_20_Internet_20_Link">clear names are also retrieved from the AD</text:a> when logging in.  
If the function is activated, the new clear name is also retrieved from the AD when the user is renamed. If the function is deactivated, only the user ID will be renamed, but the clear name will be retained.</text:p>
      <text:h text:style-name="Heading_20_2" text:outline-level="2"><text:bookmark-start text:name="__RefHeading___summary_6"/><text:bookmark-start text:name="summary"/>Summary<text:bookmark-end text:name="__RefHeading___summary_6"/><text:bookmark-end text:name="summary"/></text:h>
      <text:p text:style-name="Text_20_body">The renaming is based on a CSV file maintained by the customer and is carried out via the user <text:span text:style-name="Emphasis"><text:span text:style-name="Strong_20_Emphasis">maint</text:span></text:span> user in TightGate-Pro. The change is made automatically at the next login, provided the conditions are m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9T11::54:26</meta:creation-date>
    <dc:creator>Generated</dc:creator>
    <dc:date>2026-07-19T11::54:26</dc:date>
    <dc:language>en-US</dc:language>
    <meta:editing-cycles>1</meta:editing-cycles>
    <meta:editing-duration>PT0S</meta:editing-duration>
    <dc:title>en:tightgate-pro:benutzerverwaltung:change_owner</dc:title>
  </office:meta>
</office:document-meta>
</file>