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dmin-direkt"/><text:bookmark-start text:name="__RefHeading___direct_login_with_an_administrator_role_1"/><text:bookmark-start text:name="direct_login_with_an_administrator_role"/>Direct login with an administrator role<text:bookmark-end text:name="__RefHeading___direct_login_with_an_administrator_role_1"/><text:bookmark-end text:name="direct_login_with_an_administrator_role"/></text:h>
      <text:p text:style-name="Text_20_body">Occasionally it is desirable to allow normal users to log in as administrators at the console or via SSH. This may be necessary if several people are acting as administrators, but the central password of a particular administrator role should not be made accessible to a larger group of people in distributed organisational structures. If a user belongs to a specific user group on TightGate-Pro, he or she can log in immediately with his or her regular password and automatically receives the privileges of the respective administrator role.</text:p>
      <text:p text:style-name="Text_20_body">For this purpose, the administrator <text:span text:style-name="Emphasis"><text:span text:style-name="Strong_20_Emphasis"> maint</text:span></text:span> must first create the necessary, special groups in the group administration of TightGate-Pro. According to their purpose, these groups must have the following names beginning with "tgadmin":</text:p>
      <table:table table:style-name="Table">
        <table:table-column/>
        <table:table-column/>
        <table:table-row>
          <table:table-cell office:value-type="string" table:style-name="tableheader">
            <text:p text:style-name="Table_20_Heading">Group</text:p>
          </table:table-cell>
          <table:table-cell office:value-type="string" table:style-name="tableheader">
            <text:p text:style-name="Table_20_Heading">Description</text:p>
          </table:table-cell>
        </table:table-row>
        <table:table-row>
          <table:table-cell office:value-type="string" table:style-name="tablecell">
            <text:p text:style-name="tablealignleft">tgadmin<text:span text:style-name="Emphasis"><text:span text:style-name="Strong_20_Emphasis"> config</text:span></text:span> </text:p>
          </table:table-cell>
          <table:table-cell office:value-type="string" table:style-name="tablecell">
            <text:p text:style-name="tablealignleft"> Group members can work as administrator <text:span text:style-name="Emphasis"><text:span text:style-name="Strong_20_Emphasis"> config</text:span></text:span> .</text:p>
          </table:table-cell>
        </table:table-row>
        <table:table-row>
          <table:table-cell office:value-type="string" table:style-name="tablecell">
            <text:p text:style-name="tablealignleft">tgadmin<text:span text:style-name="Emphasis"><text:span text:style-name="Strong_20_Emphasis"> maint</text:span></text:span> </text:p>
          </table:table-cell>
          <table:table-cell office:value-type="string" table:style-name="tablecell">
            <text:p text:style-name="tablealignleft"> Group members can work as administrator <text:span text:style-name="Emphasis"><text:span text:style-name="Strong_20_Emphasis"> maint</text:span></text:span> . <text:line-break/>Exception: Group members cannot create or modify groups for direct login with an administrator role.</text:p>
          </table:table-cell>
        </table:table-row>
        <table:table-row>
          <table:table-cell office:value-type="string" table:style-name="tablecell">
            <text:p text:style-name="tablealignleft">tgadmin<text:span text:style-name="Emphasis"><text:span text:style-name="Strong_20_Emphasis"> update</text:span></text:span> </text:p>
          </table:table-cell>
          <table:table-cell office:value-type="string" table:style-name="tablecell">
            <text:p text:style-name="tablealignleft"> Group members can act as administrator <text:span text:style-name="Emphasis"><text:span text:style-name="Strong_20_Emphasis"> update</text:span></text:span> .</text:p>
          </table:table-cell>
        </table:table-row>
        <table:table-row>
          <table:table-cell office:value-type="string" table:style-name="tablecell">
            <text:p text:style-name="tablealignleft">tgadmin<text:span text:style-name="Emphasis"><text:span text:style-name="Strong_20_Emphasis"> backuser</text:span></text:span> </text:p>
          </table:table-cell>
          <table:table-cell office:value-type="string" table:style-name="tablecell">
            <text:p text:style-name="tablealignleft"> Group members can act as administrator <text:span text:style-name="Emphasis"><text:span text:style-name="Strong_20_Emphasis"> backuser</text:span></text:span> .</text:p>
          </table:table-cell>
        </table:table-row>
        <table:table-row>
          <table:table-cell office:value-type="string" table:style-name="tablecell">
            <text:p text:style-name="tablealignleft">tgadmin<text:span text:style-name="Emphasis"><text:span text:style-name="Strong_20_Emphasis"> security</text:span></text:span> </text:p>
          </table:table-cell>
          <table:table-cell office:value-type="string" table:style-name="tablecell">
            <text:p text:style-name="tablealignleft"> Group members can act as administrator <text:span text:style-name="Emphasis"><text:span text:style-name="Strong_20_Emphasis"> security</text:span></text:span> .</text:p>
          </table:table-cell>
        </table:table-row>
        <table:table-row>
          <table:table-cell office:value-type="string" table:style-name="tablecell">
            <text:p text:style-name="tablealignleft">tgadmin<text:span text:style-name="Emphasis"><text:span text:style-name="Strong_20_Emphasis"> root</text:span></text:span> </text:p>
          </table:table-cell>
          <table:table-cell office:value-type="string" table:style-name="tablecell">
            <text:p text:style-name="tablealignleft"> Group members can act as administrator <text:span text:style-name="Emphasis"><text:span text:style-name="Strong_20_Emphasis"> root</text:span></text:span> .</text:p>
          </table:table-cell>
        </table:table-row>
      </table:table>
      <text:p text:style-name="Text_20_body">All user IDs that are also to be authorised to log in with an administrator role are to be added to the respective groups. This may only be done by the actual administrator <text:span text:style-name="Emphasis"><text:span text:style-name="Strong_20_Emphasis"> maint</text:span></text:span> , not by a member of the existing group tgadmin<text:span text:style-name="Emphasis"><text:span text:style-name="Strong_20_Emphasis"> maint</text:span></text:span> . </text:p>
      <text:p text:style-name="Text_20_body">Afterwards, the user can log in with all administrator roles that are defined by his or her membership in the respective tgadmin groups. Instead of his user ID <text:span text:style-name="Emphasis"><text:span text:style-name="Strong_20_Emphasis"> user</text:span></text:span> alone, an identifier according to the scheme <text:span text:style-name="Emphasis"><text:span text:style-name="Strong_20_Emphasis"> user+admin role</text:span></text:span> is given at the login prompt, for example <text:span text:style-name="Emphasis"><text:span text:style-name="Strong_20_Emphasis"> test user+maint</text:span></text:span> . The password to be used corresponds to the user's regular password. The password of the actual administrator role <text:span text:style-name="Strong_20_Emphasis">adminrolle</text:span> is not required for the login of a regular user.</text:p>
      <text:p text:style-name="Text_20_body">The accesses of a user logged in this way with increased privileges are log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51</meta:creation-date>
    <dc:creator>Generated</dc:creator>
    <dc:date>2025-06-07T15::16:51</dc:date>
    <dc:language>en-US</dc:language>
    <meta:editing-cycles>1</meta:editing-cycles>
    <meta:editing-duration>PT0S</meta:editing-duration>
    <dc:title>en:tightgate-pro:benutzerverwaltung:admin-direkt</dc:title>
  </office:meta>
</office:document-meta>
</file>