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ctive_directory_user:verwaltung_ad-benutzer"/><text:bookmark-start text:name="__RefHeading___user_management_active_directory_1"/><text:bookmark-start text:name="user_management_active_directory"/>User management (Active Directory)<text:bookmark-end text:name="__RefHeading___user_management_active_directory_1"/><text:bookmark-end text:name="user_management_active_directory"/></text:h>
      <text:p text:style-name="Text_20_body">If TightGate-Pro is connected to an Active Directory (AD) directory service, users can be automatically authenticated via single sign-on as soon as they have logged on to their workstation in the same AD domain. Furthermore, essential characteristics of the user accounts can be maintained centrally in the AD, which significantly facilitates the administration of TightGate-Pro, especially in larger infrastructures. </text:p>
      <text:p text:style-name="Text_20_body"><text:span text:style-name="underline">What is needed:</text:span></text:p>
      <text:list text:style-name="List_20_1" text:continue-numbering="false">
        <text:list-item>
          <text:p text:style-name="List_20_1_Content_First"><text:a xlink:type="simple" xlink:href="https://help.m-privacy.de/doku.php/en:tightgate-pro:benutzerverwaltung:active_directory_user:vorbereitung_ad_server" text:style-name="Internet_20_link" text:visited-style-name="Visited_20_Internet_20_Link">Preparation of the Active Directory Server</text:a></text:p>
        </text:list-item>
        <text:list-item>
          <text:p text:style-name="List_20_1_Content_Last"><text:a xlink:type="simple" xlink:href="https://help.m-privacy.de/doku.php/en:tightgate-pro:benutzerverwaltung:active_directory_user:einrichtung_tightgate-pro" text:style-name="Internet_20_link" text:visited-style-name="Visited_20_Internet_20_Link">Setup of TightGate-Pro (Active Directory)</text:a></text:p>
        </text:list-item>
      </text:list>
      <text:h text:style-name="Heading_20_2" text:outline-level="2"><text:bookmark-start text:name="__RefHeading___create_change_user_2"/><text:bookmark-start text:name="create_change_user"/>Create/change user<text:bookmark-end text:name="__RefHeading___create_change_user_2"/><text:bookmark-end text:name="create_change_user"/></text:h>
      <text:p text:style-name="Text_20_body">Creating or changing a user (or group of users) is done by adding or removing them from the defined security groups on the AD. If a user is a member of the security group <text:span text:style-name="Strong_20_Emphasis">TGProUser</text:span>, he or she can log in. The further options for the user are defined by the membership in corresponding security groups. The first time a user logs on via AD, the user directory is created at TightGate-Pro. This means that the initial login takes a little longer.</text:p>
      <text:p text:style-name="Text_20_body"><text:span text:style-name="underline">This is how it works</text:span></text:p>
      <text:p text:style-name="Text_20_body">To change the attributes desired for a user or user group, the memberships of the users or user groups concerned must be added or removed from the security groups. The next time the user logs in with the TightGate Viewer, the attributes will take effect. An overview of all security groups available for TightGate-Pro is given in the following table with description and recommendation:</text:p>
      <table:table table:style-name="Table">
        <table:table-column/>
        <table:table-column/>
        <table:table-column/>
        <table:table-row>
          <table:table-cell office:value-type="string" table:style-name="tableheader">
            <text:p text:style-name="Table_20_Heading">Group name</text:p>
          </table:table-cell>
          <table:table-cell office:value-type="string" table:style-name="tableheader">
            <text:p text:style-name="Table_20_Heading">Authorisation on TightGate-Pro</text:p>
          </table:table-cell>
          <table:table-cell office:value-type="string" table:style-name="tableheader">
            <text:p text:style-name="Table_20_Heading"> Recommendation for normal users </text:p>
          </table:table-cell>
        </table:table-row>
        <table:table-row>
          <table:table-cell office:value-type="string" table:style-name="tablecell">
            <text:p text:style-name="tablealignleft">TGProUser</text:p>
          </table:table-cell>
          <table:table-cell office:value-type="string" table:style-name="tablecell">
            <text:p text:style-name="tablealignleft">User authorisation from TightGate-Pro</text:p>
          </table:table-cell>
          <table:table-cell office:value-type="string" table:style-name="tablecell">
            <text:p text:style-name="tablealignleft"> Yes </text:p>
          </table:table-cell>
        </table:table-row>
        <table:table-row>
          <table:table-cell office:value-type="string" table:style-name="tablecell">
            <text:p text:style-name="tablealignleft">TGtransfer</text:p>
          </table:table-cell>
          <table:table-cell office:value-type="string" table:style-name="tablecell">
            <text:p text:style-name="tablealignleft">User authorisation for the file lock. The authorisation can only be granted or withdrawn via this group. Further configuration with regard to transfer directions and permitted file types is only possible via membership in the group(s) <text:span text:style-name="Strong_20_Emphasis">TGtransferN</text:span>.</text:p>
          </table:table-cell>
          <table:table-cell office:value-type="string" table:style-name="tablecell">
            <text:p text:style-name="tablealignleft"> Yes </text:p>
          </table:table-cell>
        </table:table-row>
        <table:table-row>
          <table:table-cell office:value-type="string" table:style-name="tablecell">
            <text:p text:style-name="tablealignleft">TGtransferN</text:p>
          </table:table-cell>
          <table:table-cell office:value-type="string" table:style-name="tablecell">
            <text:p text:style-name="tablealignleft">Transfer group N; for defining permitted MIME TYPES for file transfer. If a user is in several transfer groups, the rights of the individual groups are cumulated. Membership in the group <text:span text:style-name="Strong_20_Emphasis">TGtransfer</text:span> is mandatory for use. Up to <text:a xlink:type="simple" xlink:href="https://help.m-privacy.de/doku.php/en:tightgate-pro:benutzerverwaltung:active_directory_user:einrichtung_tightgate-pro" text:style-name="Internet_20_link" text:visited-style-name="Visited_20_Internet_20_Link">99 transfer groups can be defined on TightGate-Pro</text:a> .</text:p>
          </table:table-cell>
          <table:table-cell office:value-type="string" table:style-name="tablecell">
            <text:p text:style-name="tablealignleft"> Yes </text:p>
          </table:table-cell>
        </table:table-row>
        <table:table-row>
          <table:table-cell office:value-type="string" table:style-name="tablecell">
            <text:p text:style-name="tablealignleft">TGaudio</text:p>
          </table:table-cell>
          <table:table-cell office:value-type="string" table:style-name="tablecell">
            <text:p text:style-name="tablealignleft">Authorisation for sound transfer from the Internet</text:p>
          </table:table-cell>
          <table:table-cell office:value-type="string" table:style-name="tablecell">
            <text:p text:style-name="tablealignleft"> Yes </text:p>
          </table:table-cell>
        </table:table-row>
        <table:table-row>
          <table:table-cell office:value-type="string" table:style-name="tablecell">
            <text:p text:style-name="tablealignleft">TGtransferSpool</text:p>
          </table:table-cell>
          <table:table-cell office:value-type="string" table:style-name="tablecell">
            <text:p text:style-name="tablealignleft">Authorisation for automatic print output on the Windows workstation. </text:p>
          </table:table-cell>
          <table:table-cell office:value-type="string" table:style-name="tablecell">
            <text:p text:style-name="tablealignright">  Yes </text:p>
          </table:table-cell>
        </table:table-row>
        <table:table-row>
          <table:table-cell office:value-type="string" table:style-name="tablecell">
            <text:p text:style-name="tablealignleft">TGunfiltered</text:p>
          </table:table-cell>
          <table:table-cell office:value-type="string" table:style-name="tablecell">
            <text:p text:style-name="tablealignleft">Authorisation to use the Internet without content filters from TightGate-Pro.</text:p>
          </table:table-cell>
          <table:table-cell office:value-type="string" table:style-name="tablecell">
            <text:p text:style-name="tablealignleft"> Yes </text:p>
          </table:table-cell>
        </table:table-row>
        <table:table-row>
          <table:table-cell office:value-type="string" table:style-name="tablecell">
            <text:p text:style-name="tablealignleft">TGchromeicon</text:p>
          </table:table-cell>
          <table:table-cell office:value-type="string" table:style-name="tablecell">
            <text:p text:style-name="tablealignleft">Display of the Chrome browser in the menu bar of the TightGate viewer</text:p>
          </table:table-cell>
          <table:table-cell office:value-type="string" table:style-name="tablecell">
            <text:p text:style-name="tablealignleft"> Optional </text:p>
          </table:table-cell>
        </table:table-row>
        <table:table-row>
          <table:table-cell office:value-type="string" table:style-name="tablecell">
            <text:p text:style-name="tablealignleft">TGopswat</text:p>
          </table:table-cell>
          <table:table-cell office:value-type="string" table:style-name="tablecell">
            <text:p text:style-name="tablealignleft">Assignment of the file lock via <text:a xlink:type="simple" xlink:href="https://help.m-privacy.de/doku.php/en:tightgate-pro:konfiguration:dienste:opswat" text:style-name="Internet_20_link" text:visited-style-name="Visited_20_Internet_20_Link">OPSWAT</text:a>. Membership in this group is mandatory if OPSWAT is to be used. If an identifier is not in this group, OPSWAT is not used and all group memberships in the <text:span text:style-name="Strong_20_Emphasis">TGopswatN</text:span> groups are ignored. For OPSWAT to be used effectively, membership in a <text:span text:style-name="Strong_20_Emphasis">TGopswatN</text:span> group must also be set. If there is no membership in a <text:span text:style-name="Strong_20_Emphasis">TGopswatN</text:span> group, the standard OPSWAT rule is always used.</text:p>
          </table:table-cell>
          <table:table-cell office:value-type="string" table:style-name="tablecell">
            <text:p text:style-name="tablealignleft"> Optional </text:p>
          </table:table-cell>
        </table:table-row>
        <table:table-row>
          <table:table-cell office:value-type="string" table:style-name="tablecell">
            <text:p text:style-name="tablealignleft">TGopswatN</text:p>
          </table:table-cell>
          <table:table-cell office:value-type="string" table:style-name="tablecell">
            <text:p text:style-name="tablealignleft">OPSWAT group 1-9 to assign the OPSWAT rule to be used. The group <text:span text:style-name="Strong_20_Emphasis">TGopswatN</text:span> assigns the OPSWAT rule to be used to a user. Only one <text:span text:style-name="Strong_20_Emphasis">TGopswatN</text:span> group may be used per user, otherwise errors may occur. The <text:span text:style-name="Strong_20_Emphasis">TGoposwatN</text:span> groups correlate with the OPSWAT rules created as <text:span text:style-name="Strong_20_Emphasis"><text:span text:style-name="Emphasis"> config</text:span></text:span> .</text:p>
          </table:table-cell>
          <table:table-cell office:value-type="string" table:style-name="tablecell">
            <text:p text:style-name="tablealignleft"> Optional </text:p>
          </table:table-cell>
        </table:table-row>
        <table:table-row>
          <table:table-cell office:value-type="string" table:style-name="tablecell">
            <text:p text:style-name="tablealignleft">TGtoricon</text:p>
          </table:table-cell>
          <table:table-cell office:value-type="string" table:style-name="tablecell">
            <text:p text:style-name="tablealignleft">Display of the TOR browser in the menu bar of the TightGate viewer –&gt; <text:a xlink:type="simple" xlink:href="https://help.m-privacy.de/doku.php/faq:tightgate_pro_tor-browser" text:style-name="Internet_20_link" text:visited-style-name="Visited_20_Internet_20_Link">Instructions for using the TOR browser in TightGate-Pro</text:a> </text:p>
          </table:table-cell>
          <table:table-cell office:value-type="string" table:style-name="tablecell">
            <text:p text:style-name="tablealignleft"> Optional </text:p>
          </table:table-cell>
        </table:table-row>
        <table:table-row>
          <table:table-cell office:value-type="string" table:style-name="tablecell">
            <text:p text:style-name="tablealignleft">TGfiltergroupN</text:p>
          </table:table-cell>
          <table:table-cell office:value-type="string" table:style-name="tablecell">
            <text:p text:style-name="tablealignleft">Web filter group N; to assign the forced use of the web filter. Only one web filter group is used per user. If a user is in several web filter groups, TightGate-Pro automatically uses only the rights from the highest web filter group. A cumulation of rights from several groups does not take place. Up to 99 web filter groups can be defined.</text:p>
          </table:table-cell>
          <table:table-cell office:value-type="string" table:style-name="tablecell">
            <text:p text:style-name="tablealignleft"> Optional </text:p>
          </table:table-cell>
        </table:table-row>
        <table:table-row>
          <table:table-cell office:value-type="string" table:style-name="tablecell">
            <text:p text:style-name="tablealignleft">TGmaxfilesize</text:p>
          </table:table-cell>
          <table:table-cell office:value-type="string" table:style-name="tablecell">
            <text:p text:style-name="tablealignleft">Members in this group may process files larger than 4GB.</text:p>
          </table:table-cell>
          <table:table-cell office:value-type="string" table:style-name="tablecell">
            <text:p text:style-name="tablealignleft"> Optional </text:p>
          </table:table-cell>
        </table:table-row>
        <table:table-row>
          <table:table-cell office:value-type="string" table:style-name="tablecell">
            <text:p text:style-name="tablealignleft">TGtransferAuto</text:p>
          </table:table-cell>
          <table:table-cell office:value-type="string" table:style-name="tablecell">
            <text:p text:style-name="tablealignleft">Permission to use the automatic file transfer.</text:p>
          </table:table-cell>
          <table:table-cell office:value-type="string" table:style-name="tablecell">
            <text:p text:style-name="tablealignleft"> Optional </text:p>
          </table:table-cell>
        </table:table-row>
        <table:table-row>
          <table:table-cell office:value-type="string" table:style-name="tablecell">
            <text:p text:style-name="tablealignleft">TGnoidleTimeout</text:p>
          </table:table-cell>
          <table:table-cell office:value-type="string" table:style-name="tablecell">
            <text:p text:style-name="tablealignleft">Selection of whether the identifier is exempt from forced disconnection on inactivity. This does not remove the disconnection when the Maximum Session Duration is reached.</text:p>
          </table:table-cell>
          <table:table-cell office:value-type="string" table:style-name="tablecell">
            <text:p text:style-name="tablealignleft"> Optional </text:p>
          </table:table-cell>
        </table:table-row>
        <table:table-row>
          <table:table-cell office:value-type="string" table:style-name="tablecell">
            <text:p text:style-name="tablealignleft">TGbandwidth</text:p>
          </table:table-cell>
          <table:table-cell office:value-type="string" table:style-name="tablecell">
            <text:p text:style-name="tablealignleft">Use the bandwidth optimisation of the TightGate viewer. The display quality is reduced by one level, but the required bandwidth is significantly reduced.</text:p>
          </table:table-cell>
          <table:table-cell office:value-type="string" table:style-name="tablecell">
            <text:p text:style-name="tablealignleft"> Recommended for WAN </text:p>
          </table:table-cell>
        </table:table-row>
        <table:table-row>
          <table:table-cell office:value-type="string" table:style-name="tablecell">
            <text:p text:style-name="tablealignleft">TGbandwidthhigh</text:p>
          </table:table-cell>
          <table:table-cell office:value-type="string" table:style-name="tablecell">
            <text:p text:style-name="tablealignleft">Use of the maximum bandwidth optimisation of the TightGate viewer. Maximum compression is applied at TightGate-Pro. The bandwidth utilisation shrinks to one fifth of the normal bandwidth with this compression, but the CPU consumption at TightGate-Pro rises sharply. <text:line-break/><text:span text:style-name="Strong_20_Emphasis">Warning:</text:span> This compression level requires very high CPU resources at TightGate-Pro AND on the local workstation PC, which can affect the performance of the entire TightGate-Pro system. Please contact the technical support of m-privacy GmbH for advice before implementing this compression.</text:p>
          </table:table-cell>
          <table:table-cell office:value-type="string" table:style-name="tablecell">
            <text:p text:style-name="tablealignleft"> No </text:p>
          </table:table-cell>
        </table:table-row>
        <table:table-row>
          <table:table-cell office:value-type="string" table:style-name="tablecell">
            <text:p text:style-name="tablealignleft">TGprivileged</text:p>
          </table:table-cell>
          <table:table-cell office:value-type="string" table:style-name="tablecell">
            <text:p text:style-name="tablealignleft">Additional authorisation to log in as a privileged user. In addition, membership in the security group <text:span text:style-name="Strong_20_Emphasis">TGProUser</text:span> is always required as well as a TightGate-Pro licence that allows privileged users.</text:p>
          </table:table-cell>
          <table:table-cell office:value-type="string" table:style-name="tablecell">
            <text:p text:style-name="tablealignleft"> No </text:p>
          </table:table-cell>
        </table:table-row>
        <table:table-row>
          <table:table-cell office:value-type="string" table:style-name="tablecell">
            <text:p text:style-name="tablealignleft">TGadminMaint</text:p>
          </table:table-cell>
          <table:table-cell office:value-type="string" table:style-name="tablecell">
            <text:p text:style-name="tablealignleft">Login as administrator <text:span text:style-name="Emphasis"><text:span text:style-name="Strong_20_Emphasis"> maint</text:span></text:span> </text:p>
          </table:table-cell>
          <table:table-cell office:value-type="string" table:style-name="tablecell">
            <text:p text:style-name="tablealignleft"> No </text:p>
          </table:table-cell>
        </table:table-row>
        <table:table-row>
          <table:table-cell office:value-type="string" table:style-name="tablecell">
            <text:p text:style-name="tablealignleft">TGadminConfig</text:p>
          </table:table-cell>
          <table:table-cell office:value-type="string" table:style-name="tablecell">
            <text:p text:style-name="tablealignleft">Login as administrator <text:span text:style-name="Emphasis"><text:span text:style-name="Strong_20_Emphasis"> config</text:span></text:span> </text:p>
          </table:table-cell>
          <table:table-cell office:value-type="string" table:style-name="tablecell">
            <text:p text:style-name="tablealignleft"> No </text:p>
          </table:table-cell>
        </table:table-row>
        <table:table-row>
          <table:table-cell office:value-type="string" table:style-name="tablecell">
            <text:p text:style-name="tablealignleft">TGadminUpdate</text:p>
          </table:table-cell>
          <table:table-cell office:value-type="string" table:style-name="tablecell">
            <text:p text:style-name="tablealignleft">Login as administrator <text:span text:style-name="Emphasis"><text:span text:style-name="Strong_20_Emphasis"> update</text:span></text:span> </text:p>
          </table:table-cell>
          <table:table-cell office:value-type="string" table:style-name="tablecell">
            <text:p text:style-name="tablealignleft"> No </text:p>
          </table:table-cell>
        </table:table-row>
        <table:table-row>
          <table:table-cell office:value-type="string" table:style-name="tablecell">
            <text:p text:style-name="tablealignleft">TGadminBackuser</text:p>
          </table:table-cell>
          <table:table-cell office:value-type="string" table:style-name="tablecell">
            <text:p text:style-name="tablealignleft">Logon as administrator <text:span text:style-name="Emphasis"><text:span text:style-name="Strong_20_Emphasis"> backuser</text:span></text:span> </text:p>
          </table:table-cell>
          <table:table-cell office:value-type="string" table:style-name="tablecell">
            <text:p text:style-name="tablealignleft"> No </text:p>
          </table:table-cell>
        </table:table-row>
        <table:table-row>
          <table:table-cell office:value-type="string" table:style-name="tablecell">
            <text:p text:style-name="tablealignleft">TGadminRoot</text:p>
          </table:table-cell>
          <table:table-cell office:value-type="string" table:style-name="tablecell">
            <text:p text:style-name="tablealignleft">Logon as administrator <text:span text:style-name="Emphasis"><text:span text:style-name="Strong_20_Emphasis"> root</text:span></text:span> </text:p>
          </table:table-cell>
          <table:table-cell office:value-type="string" table:style-name="tablecell">
            <text:p text:style-name="tablealignleft"> No </text:p>
          </table:table-cell>
        </table:table-row>
        <table:table-row>
          <table:table-cell office:value-type="string" table:style-name="tablecell">
            <text:p text:style-name="tablealignleft">TGadminSecurity</text:p>
          </table:table-cell>
          <table:table-cell office:value-type="string" table:style-name="tablecell">
            <text:p text:style-name="tablealignleft">Login as administrator <text:span text:style-name="Emphasis"><text:span text:style-name="Strong_20_Emphasis"> security</text:span></text:span> </text:p>
          </table:table-cell>
          <table:table-cell office:value-type="string" table:style-name="tablecell">
            <text:p text:style-name="tablealignleft"> No </text:p>
          </table:table-cell>
        </table:table-row>
      </table:table>
      <text:p text:style-name="Text_20_body"><text:span text:style-name="Strong_20_Emphasis">Note:</text:span> Expired passwords also block user accounts that want to log in with Single Sign-on (SSO) via Active Directory or user certificates. If SSO is used, please deactivate the password.</text:p>
      <text:h text:style-name="Heading_20_2" text:outline-level="2"><text:bookmark-start text:name="__RefHeading___remove_delete_user_3"/><text:bookmark-start text:name="remove_delete_user"/>Remove/Delete User<text:bookmark-end text:name="__RefHeading___remove_delete_user_3"/><text:bookmark-end text:name="remove_delete_user"/></text:h>
      <text:p text:style-name="Text_20_body">A user is removed by removing him/her from all security groups of TightGate-Pro in AD. After removal from the security groups, the user can no longer log on to TightGate-Pro. If the user account on TightGate-Pro is to be deleted completely, please follow these instructions <text:a xlink:type="simple" xlink:href="https://help.m-privacy.de/doku.php/tightgate-pro:benutzerverwaltung:delete_user" text:style-name="Internet_20_link" text:visited-style-name="Visited_20_Internet_20_Link">dieser Instructions</text:a>.</text:p>
      <text:p text:style-name="Text_20_body"><text:span text:style-name="underline">Notes on Deleting a User Account Using Active Directory</text:span>
The complete deletion of a user is only effective if the user has also been removed from the security groups <text:span text:style-name="Strong_20_Emphasis">TGProUser</text:span> and <text:span text:style-name="Strong_20_Emphasis">TGtransfer</text:span> in the Active Directory. Otherwise, the user is automatically recreated when the user in question attempts a log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7::13:24</meta:creation-date>
    <dc:creator>Generated</dc:creator>
    <dc:date>2024-05-08T07::13:24</dc:date>
    <dc:language>en-US</dc:language>
    <meta:editing-cycles>1</meta:editing-cycles>
    <meta:editing-duration>PT0S</meta:editing-duration>
    <dc:title>en:tightgate-pro:benutzerverwaltung:active_directory_user:verwaltung_ad-benutzer</dc:title>
  </office:meta>
</office:document-meta>
</file>