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text:use-soft-page-breaks="true">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
      <text:p text:style-name="P7"/>
      <text:p text:style-name="P7"/>
      <text:p text:style-name="P7"/>
      <text:p text:style-name="P7"/>
      <text:p text:style-name="P8"><text:span text:style-name="T1">TightGate</text:span>-Pro</text:p>
      <text:p text:style-name="P9"><text:line-break/>Dediziertes Remote-Controlled Browser System<text:line-break/>zum Schutz vor Gefahren aus dem Internet</text:p>
      <text:p text:style-name="P10"/>
      <text:p text:style-name="P10"/>
      <text:p text:style-name="P7">Automatisch generierter Auszug aus dem Administrationshandbuch</text:p>
      <text:p text:style-name="P10"/>
      <text:p text:style-name="P10">Datum: <text:date style:data-style-name="N36" text:date-value="2019-04-11T16:41:16.372418249">11.04.2019</text:date></text:p>
      <text:p text:style-name="P10"/>
      <text:p text:style-name="P10"/>
      <text:p text:style-name="P10"/>
      <text:p text:style-name="P10"/>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Herausgeber:</text:p>
      <text:p text:style-name="P10">m-privacy GmbH</text:p>
      <text:p text:style-name="P10">Technische Redaktion</text:p>
      <text:p text:style-name="P10">Werner-Voß-Damm 62</text:p>
      <text:p text:style-name="P10">12101 Berlin</text:p>
      <text:p text:style-name="P10"><text:line-break/>Fon: +49 30 243423-34</text:p>
      <text:p text:style-name="P10"/>
      <text:p text:style-name="P12"><text:line-break/><text:a xlink:type="simple" xlink:href="mailto:support@m-privacy.de" text:style-name="Internet_20_link" text:visited-style-name="Visited_20_Internet_20_Link">support@m-privacy.de</text:a></text:p>
      <text:p text:style-name="P12"><text:a xlink:type="simple" xlink:href="http://www.help.m-privacy.de/" text:style-name="Internet_20_link" text:visited-style-name="Visited_20_Internet_20_Link"><text:span text:style-name="T6">www.</text:span></text:a><text:a xlink:type="simple" xlink:href="http://www.help.m-privacy.de/" text:style-name="Internet_20_link" text:visited-style-name="Visited_20_Internet_20_Link">help.m-privacy.de</text:a> </text:p>
      <text:p text:style-name="P10"><text:soft-page-break/></text:p>
      <text:p text:style-name="P6">Allgemeine Hinweise zu diesem Handbuch</text:p>
      <text:p text:style-name="P5">Alle Materialien und Ausführungen wurden mit Sorgfalt erarbeitet und zusammengestellt. Den­noch sind Fehler nicht auszuschließen. Die m-privacy GmbH übernimmt keine Haftung für Schäden, die aus Unrichtigkeit einzelner Angaben entstehen. </text:p>
      <text:p text:style-name="P5">Im Sinne einer raschen Orientierung und zur Vermeidung von Sicherheitsrisiken werden besonders wichtige Aspekte durch wiederkehrende Stichworte gekennzeichnet. Diese sind:</text:p>
      <text:p text:style-name="P5"><text:span text:style-name="T5">Hinweis</text:span><text:line-break/>Unter diesem Stichwort werden nützliche Details zur rationellen Verwendung von <text:span text:style-name="T1">TightGate</text:span>-Pro er­läutert.</text:p>
      <text:p text:style-name="P5"><text:span text:style-name="T5">Achtung</text:span><text:line-break/>Unter diesem Stichwort erfolgen Hinweise zur Problemvermeidung bzw. zur Vorbeugung von Betriebs­störungen bei <text:span text:style-name="T1">TightGate</text:span>-Pro.</text:p>
      <text:p text:style-name="P5"><text:span text:style-name="T5">Warnung</text:span><text:line-break/>Unter diesem Stichwort erfolgen Hinweise auf mögliche Fehler bei der Konfiguration und Verwendung von <text:span text:style-name="T1">TightGate</text:span>-Pro, die weitreichende Sicherheitsrisiken bergen oder zu schwerwiegenden Betriebs­störungen führen können.</text:p>
      <text:p text:style-name="P5"/>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Inhaltsverzeichnis1_Head">
            <text:p text:style-name="Contents_20_Heading">Inhaltsverzeichnis</text:p>
          </text:index-title>
        </text:index-body>
      </text:table-of-content>
      <text:p text:style-name="P5"/>
      <text:p text:style-name="P13"/>
      <text:h text:style-name="Heading_20_1" text:outline-level="1"><text:bookmark text:name="en:tightgate-pro:benutzerverwaltung:active_directory_user:einrichtung_tightgate-pro"/><text:bookmark-start text:name="__RefHeading___setting_up_tightgate-pro_active_directory_1"/><text:bookmark-start text:name="setting_up_tightgate-pro_active_directory"/>Setting up TightGate-Pro (Active Directory)<text:bookmark-end text:name="__RefHeading___setting_up_tightgate-pro_active_directory_1"/><text:bookmark-end text:name="setting_up_tightgate-pro_active_directory"/></text:h>
      <text:p text:style-name="Text_20_body">After the <text:a xlink:type="simple" xlink:href="https://help.m-privacy.de/doku.php/en:tightgate-pro:benutzerverwaltung:active_directory_user:vorbereitung_ad_server" text:style-name="Internet_20_link" text:visited-style-name="Visited_20_Internet_20_Link">preparation of the Active Directory server</text:a> for user authentication with TightGate-Pro has been completed and the generated keytab file and the CA for LDAPS communication have been copied to the user's transfer directory <text:span text:style-name="Emphasis"><text:span text:style-name="Strong_20_Emphasis">config</text:span></text:span> on TightGate-Pro, the final configuration on TightGate-Pro can be started.</text:p>
      <text:p text:style-name="Text_20_body"><text:span text:style-name="underline">This is how it works</text:span></text:p>
      <text:list text:style-name="List_20_1" text:continue-numbering="false">
        <text:list-item>
          <text:p text:style-name="List_20_1_Content_First">Login as administrator <text:span text:style-name="Emphasis"><text:span text:style-name="Strong_20_Emphasis">config</text:span></text:span> and switch to the menu <text:span text:style-name="Strong_20_Emphasis">System defaults.</text:span></text:p>
        </text:list-item>
        <text:list-item>
          <text:p text:style-name="List_20_1_Content">Select the menu item <text:span text:style-name="Strong_20_Emphasis">Automatically set user preferences for</text:span> and there <text:span text:style-name="Strong_20_Emphasis">Yes</text:span> Select Yes.</text:p>
        </text:list-item>
        <text:list-item>
          <text:p text:style-name="List_20_1_Content">Select the menu item <text:span text:style-name="Strong_20_Emphasis">Authentication method</text:span> and there <text:span text:style-name="Strong_20_Emphasis">AD</text:span> there. After selection, further menu items appear below the menu item. </text:p>
        </text:list-item>
        <text:list-item>
          <text:p text:style-name="List_20_1_Content_Last">The other menu items are configured using the following table.</text:p>
        </text:list-item>
      </text:list>
      <table:table table:style-name="Table">
        <table:table-column/>
        <table:table-column/>
        <table:table-column/>
        <table:table-row>
          <table:table-cell office:value-type="string" table:style-name="tableheader">
            <text:p text:style-name="Table_20_Heading">Menu item</text:p>
          </table:table-cell>
          <table:table-cell office:value-type="string" table:style-name="tableheader">
            <text:p text:style-name="Table_20_Heading">Description</text:p>
          </table:table-cell>
          <table:table-cell office:value-type="string" table:style-name="tableheader">
            <text:p text:style-name="Table_20_Heading">Example value</text:p>
          </table:table-cell>
        </table:table-row>
        <table:table-row>
          <table:table-cell office:value-type="string" table:style-name="tablecell">
            <text:p text:style-name="tablealignleft">Kerberos Realms*</text:p>
          </table:table-cell>
          <table:table-cell office:value-type="string" table:style-name="tablecell">
            <text:p text:style-name="tablealignleft">Specification of the REALMS, the DNS domain, the Kerberos Admin Server and the responsible KDCs in the form: <text:line-break/>REALM:DNS domain:Admin server:KDC1:KDC2… <text:line-break/><text:span text:style-name="Strong_20_Emphasis">Note:</text:span> The admin server and the KDCs can be entered as an IP address or as a name (FQDN).  </text:p>
          </table:table-cell>
          <table:table-cell office:value-type="string" table:style-name="tablecell">
            <text:p text:style-name="tablealignleft">AD.DOMAIN.LOCAL:ad.domain.local:192.168.5.100:192.168.5.100</text:p>
          </table:table-cell>
        </table:table-row>
        <table:table-row>
          <table:table-cell office:value-type="string" table:style-name="tablecell">
            <text:p text:style-name="tablealignleft">Import Kerberos Host Keytab*</text:p>
          </table:table-cell>
          <table:table-cell office:value-type="string" table:style-name="tablecell">
            <text:p text:style-name="tablealignleft">Selection of the Kerberos host keytab in the transfer directory of <text:span text:style-name="Emphasis"><text:span text:style-name="Strong_20_Emphasis">config</text:span></text:span> transfer directory. <text:line-break/><text:span text:style-name="Strong_20_Emphasis">Note:</text:span> The keytab file can be deleted after <text:span text:style-name="Strong_20_Emphasis">saving</text:span> and <text:span text:style-name="Strong_20_Emphasis">applying</text:span> the settings from the transfer directory.</text:p>
          </table:table-cell>
          <table:table-cell office:value-type="string" table:style-name="tablecell">
            <text:p text:style-name="tablealignleft">mp.keytab</text:p>
          </table:table-cell>
        </table:table-row>
        <table:table-row>
          <table:table-cell office:value-type="string" table:style-name="tablecell">
            <text:p text:style-name="tablealignleft">Transfer MIME type groups*</text:p>
          </table:table-cell>
          <table:table-cell office:value-type="string" table:style-name="tablecell">
            <text:p text:style-name="tablealignleft">Defines the number and content of groups of MIME types that may be transferred AD-controlled via the file transfer from TightGate-Pro. A maximum of 99 groups can be created and populated with any MIME types. Users can be assigned to each of these groups in the Active Directory (AD). If a user is not in a transfer group, they cannot transfer files via the file transfer. The transfer authorisations of the groups are cumulative.</text:p>
          </table:table-cell>
          <table:table-cell office:value-type="string" table:style-name="tablecell">
            <text:p text:style-name="tablealignleft">2</text:p>
          </table:table-cell>
        </table:table-row>
        <table:table-row/>
        <table:table-row>
          <table:table-cell office:value-type="string" table:style-name="tablecell">
            <text:p text:style-name="tablealignleft">TG group-based login*</text:p>
          </table:table-cell>
          <table:table-cell office:value-type="string" table:style-name="tablecell">
            <text:p text:style-name="tablealignleft">Defines whether the tg* groups are read from the AD. If <text:span text:style-name="Strong_20_Emphasis">No</text:span> only checks whether the user exists and is authenticated. Only if for this menu item <text:span text:style-name="Strong_20_Emphasis">Yes</text:span> is selected for this menu item, the following menu items become available.</text:p>
          </table:table-cell>
          <table:table-cell office:value-type="string" table:style-name="tablecell">
            <text:p text:style-name="tablealignleft">Yes</text:p>
          </table:table-cell>
        </table:table-row>
        <table:table-row>
          <table:table-cell office:value-type="string" table:style-name="tablecell">
            <text:p text:style-name="tablealignleft">Automatically search for additional AD servers*</text:p>
          </table:table-cell>
          <table:table-cell office:value-type="string" table:style-name="tablecell">
            <text:p text:style-name="tablealignleft">If this menu item is activated, the system searches in the background for SRV entries for the Kerberos domains in the DNS servers entered. The relevant LDAP servers can be found in the SRV entries. Without this setting, only the servers named in the REALM are used. If this menu item is activated, a menu item for excluding certain AD/LDAP servers appears below.</text:p>
          </table:table-cell>
          <table:table-cell office:value-type="string" table:style-name="tablecell">
            <text:p text:style-name="tablealignleft">No</text:p>
          </table:table-cell>
        </table:table-row>
        <table:table-row>
          <table:table-cell office:value-type="string" table:style-name="tablecell">
            <text:p text:style-name="tablealignleft">Excluded LDAP servers*</text:p>
          </table:table-cell>
          <table:table-cell office:value-type="string" table:style-name="tablecell">
            <text:p text:style-name="tablealignleft">Individual servers (DCs or GCs) can be explicitly excluded from use here.</text:p>
          </table:table-cell>
          <table:table-cell office:value-type="string" table:style-name="tablecell">
            <text:p text:style-name="tablealignleft">-</text:p>
          </table:table-cell>
        </table:table-row>
        <table:table-row>
          <table:table-cell office:value-type="string" table:style-name="tablecell">
            <text:p text:style-name="tablealignleft">LDAP protocol*</text:p>
          </table:table-cell>
          <table:table-cell office:value-type="string" table:style-name="tablecell">
            <text:p text:style-name="tablealignleft">Definition of the protocol to be used for the connection to the Active Directory server. <text:line-break/><text:span text:style-name="Strong_20_Emphasis">Note: ** In principle, communication between TightGate-Pro and the AD server should only take place using <text:span text:style-name="underline">a</text:span> functioning protocol (LDAP or LDAPS). The LDAPS protocol should preferably be used. Both protocols can be activated for test purposes. |LDAPS|
|Import LDAPS Custom CA*|This menu item only appears if LDAPS or LDAP+LDAPS has been selected for the LDAP protocol. The certificate required for encrypted LDAPS communication is imported here. The required CA must already be in the administrator's transfer directory //</text:span>config<text:span text:style-name="Strong_20_Emphasis">// transfer directory, then it can be imported via this menu item. <text:line-break/>**Note:</text:span> The custom CA must be available in Base64 encoding and can be deleted from the transfer directory after import. Make sure that the file name of the CA does not contain any of the special characters "()§'`°&amp;;, otherwise the import will fail.</text:p>
          </table:table-cell>
          <table:table-cell office:value-type="string" table:style-name="tablecell">
            <text:p text:style-name="tablealignleft">-</text:p>
          </table:table-cell>
        </table:table-row>
        <table:table-row>
          <table:table-cell office:value-type="string" table:style-name="tablecell">
            <text:p text:style-name="tablealignleft">Remove LDAPS Custom CA*</text:p>
          </table:table-cell>
          <table:table-cell office:value-type="string" table:style-name="tablecell">
            <text:p text:style-name="tablealignleft">Remove an already stored Custom CA for LDAPS communication. This menu item only appears if an LDAPS custom CA has been imported to TightGate-Pro.</text:p>
          </table:table-cell>
          <table:table-cell office:value-type="string" table:style-name="tablecell">
            <text:p text:style-name="tablealignleft">-</text:p>
          </table:table-cell>
        </table:table-row>
        <table:table-row/>
        <table:table-row>
          <table:table-cell office:value-type="string" table:style-name="tablecell">
            <text:p text:style-name="tablealignleft">Read clear name when logging in from AD*</text:p>
          </table:table-cell>
          <table:table-cell office:value-type="string" table:style-name="tablecell">
            <text:p text:style-name="tablealignleft">If this menu item is set to <text:span text:style-name="Strong_20_Emphasis">Yes</text:span> the associated clear name is retrieved from the AD server and saved in TightGate-Pro each time a user ID logs in. As administrator <text:span text:style-name="Emphasis"><text:span text:style-name="Strong_20_Emphasis">maint</text:span></text:span> these are then stored under the <text:span text:style-name="Strong_20_Emphasis">user administration</text:span> are then displayed. If the value is set to <text:span text:style-name="Strong_20_Emphasis">No</text:span> another query is displayed asking whether all clear names previously saved in TightGate-Pro should be deleted. If this is confirmed, all clear names are deleted and from then on no more clear names are retrieved from the AD server when users log in.</text:p>
          </table:table-cell>
          <table:table-cell office:value-type="string" table:style-name="tablecell">
            <text:p text:style-name="tablealignleft">Yes</text:p>
          </table:table-cell>
        </table:table-row>
      </table:table>
      <text:p text:style-name="Text_20_body">Once the settings have been made, they can be saved via the menu item <text:span text:style-name="Strong_20_Emphasis">Save</text:span> menu item and saved via the <text:span text:style-name="Strong_20_Emphasis">Apply</text:span> menu item.</text:p>
      <text:h text:style-name="Heading_20_1" text:outline-level="1"><text:bookmark-start text:name="__RefHeading___checking_the_settings_2"/><text:bookmark-start text:name="checking_the_settings"/>Checking the settings<text:bookmark-end text:name="__RefHeading___checking_the_settings_2"/><text:bookmark-end text:name="checking_the_settings"/></text:h>
      <text:p text:style-name="Text_20_body">The correctness of the settings when using an Active Directory can be checked as administrator <text:span text:style-name="Emphasis"><text:span text:style-name="Strong_20_Emphasis">config</text:span></text:span> via the menu item <text:span text:style-name="Strong_20_Emphasis">Check network</text:span> menu item. The following tests should be confirmed by TightGate-Pro with OK so that the requirements for working with the AD are met:</text:p>
      <table:table table:style-name="Table">
        <table:table-column/>
        <table:table-column/>
        <table:table-column/>
        <table:table-column/>
        <table:table-row>
          <table:table-cell office:value-type="string" table:style-name="tableheader">
            <text:p text:style-name="Table_20_Heading">Test name</text:p>
          </table:table-cell>
          <table:table-cell office:value-type="string" table:style-name="tableheader">
            <text:p text:style-name="Table_20_Heading">  If the test is passed  </text:p>
          </table:table-cell>
          <table:table-cell office:value-type="string" table:style-name="tableheader">
            <text:p text:style-name="Table_20_Heading">  In case of errors  </text:p>
          </table:table-cell>
          <table:table-cell office:value-type="string" table:style-name="tableheader">
            <text:p text:style-name="Table_20_Heading">  Troubleshooting  </text:p>
          </table:table-cell>
        </table:table-row>
        <table:table-row>
          <table:table-cell office:value-type="string" table:style-name="tablecell" table:number-columns-spanned="4">
            <text:p text:style-name="tablealignleft">Kerberos realm [Names of the AD server]</text:p>
          </table:table-cell>
          <table:covered-table-cell/>
          <table:covered-table-cell/>
          <table:covered-table-cell/>
        </table:table-row>
        <table:table-row>
          <table:table-cell office:value-type="string" table:style-name="tablecell">
            <text:p text:style-name="tablealignleft">KDC 1 with TCP:</text:p>
          </table:table-cell>
          <table:table-cell office:value-type="string" table:style-name="tablecell">
            <text:p text:style-name="tablealigncenter">  <text:span text:style-name="">OK</text:span>  </text:p>
          </table:table-cell>
          <table:table-cell office:value-type="string" table:style-name="tablecell">
            <text:p text:style-name="tablealigncenter">  <text:span text:style-name="">Failed!</text:span>  </text:p>
          </table:table-cell>
          <table:table-cell office:value-type="string" table:style-name="tablecell">
            <text:p text:style-name="tablealignleft">The TightGate-Pro cannot reach the KDC via TCP port 88. The most common reason for this is that a firewall between TightGate-Pro and the KDC prevents this. </text:p>
          </table:table-cell>
        </table:table-row>
        <table:table-row>
          <table:table-cell office:value-type="string" table:style-name="tablecell">
            <text:p text:style-name="tablealignleft">KDC1 IP DNS reverse:</text:p>
          </table:table-cell>
          <table:table-cell office:value-type="string" table:style-name="tablecell">
            <text:p text:style-name="tablealigncenter">  <text:span text:style-name="">OK</text:span>  </text:p>
          </table:table-cell>
          <table:table-cell office:value-type="string" table:style-name="tablecell">
            <text:p text:style-name="tablealigncenter">  <text:span text:style-name="">Failed!</text:span>  </text:p>
          </table:table-cell>
          <table:table-cell office:value-type="string" table:style-name="tablecell">
            <text:p text:style-name="tablealignleft"> It is necessary to check whether one of the administrator <text:span text:style-name="Emphasis"><text:span text:style-name="Strong_20_Emphasis">config</text:span></text:span> under the menu item <text:span text:style-name="Strong_20_Emphasis">Network &gt; Nameserver</text:span> or <text:span text:style-name="Strong_20_Emphasis">Network &gt; Local domain name servers</text:span> the IP address and the name of the AD server can be resolved forwards and backwards.</text:p>
          </table:table-cell>
        </table:table-row>
        <table:table-row>
          <table:table-cell office:value-type="string" table:style-name="tablecell">
            <text:p text:style-name="tablealignleft">KDC1 DNS forward:</text:p>
          </table:table-cell>
          <table:table-cell office:value-type="string" table:style-name="tablecell">
            <text:p text:style-name="tablealigncenter">  <text:span text:style-name="">OK</text:span>  </text:p>
          </table:table-cell>
          <table:table-cell office:value-type="string" table:style-name="tablecell">
            <text:p text:style-name="tablealigncenter">  <text:span text:style-name="">Warning!</text:span>  </text:p>
          </table:table-cell>
          <table:table-cell office:value-type="string" table:style-name="tablecell"/>
        </table:table-row>
        <table:table-row>
          <table:table-cell office:value-type="string" table:style-name="tablecell">
            <text:p text:style-name="tablealignleft">KDC1 DNS = IP:</text:p>
          </table:table-cell>
          <table:table-cell office:value-type="string" table:style-name="tablecell">
            <text:p text:style-name="tablealigncenter">  <text:span text:style-name="">OK</text:span>  </text:p>
          </table:table-cell>
          <table:table-cell office:value-type="string" table:style-name="tablecell"/>
          <table:table-cell office:value-type="string" table:style-name="tablecell"/>
        </table:table-row>
        <table:table-row>
          <table:table-cell office:value-type="string" table:style-name="tablecell">
            <text:p text:style-name="tablealignleft">Keytab Principal with SSL CN:</text:p>
          </table:table-cell>
          <table:table-cell office:value-type="string" table:style-name="tablecell">
            <text:p text:style-name="tablealigncenter">  <text:span text:style-name="">OK</text:span>  </text:p>
          </table:table-cell>
          <table:table-cell office:value-type="string" table:style-name="tablecell">
            <text:p text:style-name="tablealigncenter">  <text:span text:style-name="">Failed!</text:span>  </text:p>
          </table:table-cell>
          <table:table-cell office:value-type="string" table:style-name="tablecell">
            <text:p text:style-name="tablealignleft">If this test fails, the domain/REALM details do not match. Check that the domain and the REALM match in the following places: <text:line-break/>1) Domain name in the <text:span text:style-name="Strong_20_Emphasis">keytab file</text:span> <text:line-break/>2) Under the menu item <text:span text:style-name="Strong_20_Emphasis">Basic settings &gt; DNS name in the certificate</text:span> <text:line-break/>3) Under the menu item  <text:span text:style-name="Strong_20_Emphasis">System defaults &gt; Kerberos realms</text:span> </text:p>
          </table:table-cell>
        </table:table-row>
        <table:table-row>
          <table:table-cell office:value-type="string" table:style-name="tablecell">
            <text:p text:style-name="tablealignleft">TGT request (with keytab):</text:p>
          </table:table-cell>
          <table:table-cell office:value-type="string" table:style-name="tablecell">
            <text:p text:style-name="tablealigncenter">  <text:span text:style-name="">OK</text:span>  </text:p>
          </table:table-cell>
          <table:table-cell office:value-type="string" table:style-name="tablecell">
            <text:p text:style-name="tablealigncenter">  <text:span text:style-name="">Failed!</text:span>  </text:p>
          </table:table-cell>
          <table:table-cell office:value-type="string" table:style-name="tablecell">
            <text:p text:style-name="tablealignleft">If this test fails, the test for the <text:span text:style-name="Strong_20_Emphasis">Keytab Principal with SSL CN</text:span> but <text:span text:style-name="Strong_20_Emphasis">OK</text:span> is OK, this is because the keytab file was not created with administrative rights. It must be ensured that the keytab file was created with an identifier <text:span text:style-name="Strong_20_Emphasis">Default security group Administrator</text:span> is created. </text:p>
          </table:table-cell>
        </table:table-row>
        <table:table-row>
          <table:table-cell office:value-type="string" table:style-name="tablecell">
            <text:p text:style-name="tablealignleft">AD GCs and DCs (with ports):</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GC ldap Port Check:</text:p>
          </table:table-cell>
          <table:table-cell office:value-type="string" table:style-name="tablecell">
            <text:p text:style-name="tablealigncenter">  <text:span text:style-name="">OK</text:span>  </text:p>
          </table:table-cell>
          <table:table-cell office:value-type="string" table:style-name="tablecell">
            <text:p text:style-name="tablealigncenter">  <text:span text:style-name="">Failed!</text:span>  </text:p>
          </table:table-cell>
          <table:table-cell office:value-type="string" table:style-name="tablecell">
            <text:p text:style-name="tablealignleft">The TightGate-Pro cannot reach the GC server (Global Catalog) via TCP port 3268. Common causes for this are: <text:line-break/>1) A firewall between TightGate-Pro and the GC prevents this. <text:line-break/>2) The GC server does not support the LDAP protocol. <text:line-break/>It must be ensured that the firewall allows the connection and that the GC server supports the LDAP protocol.  </text:p>
          </table:table-cell>
        </table:table-row>
        <table:table-row>
          <table:table-cell office:value-type="string" table:style-name="tablecell">
            <text:p text:style-name="tablealignleft">GC ldaps Port Check:</text:p>
          </table:table-cell>
          <table:table-cell office:value-type="string" table:style-name="tablecell">
            <text:p text:style-name="tablealigncenter">  <text:span text:style-name="">OK</text:span>  </text:p>
          </table:table-cell>
          <table:table-cell office:value-type="string" table:style-name="tablecell">
            <text:p text:style-name="tablealigncenter">  <text:span text:style-name="">Failed!</text:span>  </text:p>
          </table:table-cell>
          <table:table-cell office:value-type="string" table:style-name="tablecell">
            <text:p text:style-name="tablealignleft">The TightGate-Pro cannot reach the GC server (Global Catalog) via TCP port 3269. Common causes for this are: <text:line-break/>1) A firewall between TightGate-Pro and the GC prevents this. <text:line-break/>2) The GC server does not support the LDAPS protocol. <text:line-break/>It must be ensured that the firewall allows the connection and that the GC server supports the LDAPS protocol.  </text:p>
          </table:table-cell>
        </table:table-row>
        <table:table-row>
          <table:table-cell office:value-type="string" table:style-name="tablecell">
            <text:p text:style-name="tablealignleft">DC ldap Port Check:</text:p>
          </table:table-cell>
          <table:table-cell office:value-type="string" table:style-name="tablecell">
            <text:p text:style-name="tablealigncenter">  <text:span text:style-name="">OK</text:span>  </text:p>
          </table:table-cell>
          <table:table-cell office:value-type="string" table:style-name="tablecell">
            <text:p text:style-name="tablealigncenter">  <text:span text:style-name="">Failed!</text:span>  </text:p>
          </table:table-cell>
          <table:table-cell office:value-type="string" table:style-name="tablecell">
            <text:p text:style-name="tablealignleft">The TightGate-Pro cannot reach the DC server (AD server) via TCP port 389. Common causes for this are: <text:line-break/>1) A firewall between TightGate-Pro and the DC prevents this. <text:line-break/>2) The AD server does not support the LDAP protocol. <text:line-break/>It must be ensured that the firewall allows the connection and that the AD server supports the LDAP protocol. <text:line-break/>**Note: ** In principle, communication between TightGate-Pro and the AD server should only be authorised with <text:span text:style-name="underline">a</text:span> functioning protocol (LDAP or LDAPS). The LDAPS protocol should preferably be used.  </text:p>
          </table:table-cell>
        </table:table-row>
        <table:table-row>
          <table:table-cell office:value-type="string" table:style-name="tablecell">
            <text:p text:style-name="tablealignleft">DC ldaps Port Check:</text:p>
          </table:table-cell>
          <table:table-cell office:value-type="string" table:style-name="tablecell">
            <text:p text:style-name="tablealigncenter">  <text:span text:style-name="">OK</text:span>  </text:p>
          </table:table-cell>
          <table:table-cell office:value-type="string" table:style-name="tablecell">
            <text:p text:style-name="tablealigncenter">  <text:span text:style-name="">Failed!</text:span>  </text:p>
          </table:table-cell>
          <table:table-cell office:value-type="string" table:style-name="tablecell">
            <text:p text:style-name="tablealignleft">The TightGate-Pro cannot reach the DC server (AD server) via TCP port 639. Common causes for this are: <text:line-break/>1) A firewall between TightGate-Pro and the DC prevents this. <text:line-break/>2) The AD server does not support the LDAPS protocol. <text:line-break/>It must be ensured that the firewall allows the connection and that the AD server supports the LDAPS protocol. <text:line-break/>**Note: ** In principle, communication between TightGate-Pro and the AD server should only be authorised with <text:span text:style-name="underline">a</text:span> functioning protocol (LDAP or LDAPS). The LDAPS protocol should preferably be used.  </text:p>
          </table:table-cell>
        </table:table-row>
        <table:table-row>
          <table:table-cell office:value-type="string" table:style-name="tablecell">
            <text:p text:style-name="tablealignleft">AD server 1:</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Forward DNS:</text:p>
          </table:table-cell>
          <table:table-cell office:value-type="string" table:style-name="tablecell">
            <text:p text:style-name="tablealigncenter">  <text:span text:style-name="">OK</text:span>  </text:p>
          </table:table-cell>
          <table:table-cell office:value-type="string" table:style-name="tablecell"/>
          <table:table-cell office:value-type="string" table:style-name="tablecell"/>
        </table:table-row>
        <table:table-row>
          <table:table-cell office:value-type="string" table:style-name="tablecell">
            <text:p text:style-name="tablealignleft">Reverse DNS:</text:p>
          </table:table-cell>
          <table:table-cell office:value-type="string" table:style-name="tablecell">
            <text:p text:style-name="tablealigncenter">  <text:span text:style-name="">OK</text:span>  </text:p>
          </table:table-cell>
          <table:table-cell office:value-type="string" table:style-name="tablecell"/>
          <table:table-cell office:value-type="string" table:style-name="tablecell"/>
        </table:table-row>
        <table:table-row>
          <table:table-cell office:value-type="string" table:style-name="tablecell">
            <text:p text:style-name="tablealignleft">GSSAPI support (ldap):</text:p>
          </table:table-cell>
          <table:table-cell office:value-type="string" table:style-name="tablecell">
            <text:p text:style-name="tablealigncenter">  <text:span text:style-name="">OK</text:span>  </text:p>
          </table:table-cell>
          <table:table-cell office:value-type="string" table:style-name="tablecell"/>
          <table:table-cell office:value-type="string" table:style-name="tablecell"/>
        </table:table-row>
        <table:table-row>
          <table:table-cell office:value-type="string" table:style-name="tablecell">
            <text:p text:style-name="tablealignleft">GSSAPI support (ldaps):</text:p>
          </table:table-cell>
          <table:table-cell office:value-type="string" table:style-name="tablecell">
            <text:p text:style-name="tablealigncenter">  <text:span text:style-name="">OK</text:span>  </text:p>
          </table:table-cell>
          <table:table-cell office:value-type="string" table:style-name="tablecell"/>
          <table:table-cell office:value-type="string" table:style-name="tablecell"/>
        </table:table-row>
        <table:table-row>
          <table:table-cell office:value-type="string" table:style-name="tablecell">
            <text:p text:style-name="tablealignleft">LDAPS certificate:</text:p>
          </table:table-cell>
          <table:table-cell office:value-type="string" table:style-name="tablecell">
            <text:p text:style-name="tablealigncenter">  <text:span text:style-name="">OK</text:span>  </text:p>
          </table:table-cell>
          <table:table-cell office:value-type="string" table:style-name="tablecell">
            <text:p text:style-name="tablealigncenter">  <text:span text:style-name="">Failed!</text:span>  </text:p>
          </table:table-cell>
          <table:table-cell office:value-type="string" table:style-name="tablecell">
            <text:p text:style-name="tablealignleft">Cheks whether the LDAPS certificate is still valid. A warning is issued if the certificate is due to expire within 60 days. If the test fails, the certificate has already expired or is invalid.  </text:p>
          </table:table-cell>
        </table:table-row>
        <table:table-row>
          <table:table-cell office:value-type="string" table:style-name="tablecell" table:number-columns-spanned="4">
            <text:p text:style-name="tablealignleft">–</text:p>
          </table:table-cell>
          <table:covered-table-cell/>
          <table:covered-table-cell/>
          <table:covered-table-cell/>
        </table:table-row>
        <table:table-row>
          <table:table-cell office:value-type="string" table:style-name="tablecell" table:number-columns-spanned="2">
            <text:p text:style-name="tablealignleft">additional AD servers if necessary … </text:p>
          </table:table-cell>
          <table:covered-table-cell/>
          <table:table-cell office:value-type="string" table:style-name="tablecell"/>
          <table:table-cell office:value-type="string" table:style-name="tablecell"/>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Bitstream Vera Sans Mono" svg:font-family="'Bitstream Vera Sans Mono'" style:font-family-generic="modern" style:font-pitch="fixed"/>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Times New Roman" style:font-name-asian="SimSun" style:font-name-complex="Mangal"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master-page-name="" style:family="paragraph">
      <style:paragraph-properties fo:widows="2" fo:orphans="2" fo:hyphenation-ladder-count="4" fo:margin-top="0cm" fo:margin-bottom="0.199cm" fo:background-color="transparent" style:page-number="auto"/>
      <style:text-properties fo:background-color="transparent" fo:font-weight="normal" style:font-weight-asian="bold" style:font-weight-complex="bold" fo:font-size="11pt" style:font-size-asian="10.5pt" fo:font-family="Arial" style:font-name="Arial1" style:font-family-generic="swiss" style:font-style-name="Standard" style:font-pitch="variable" fo:hyphenate="true" fo:hyphenation-remain-char-count="2" fo:hyphenation-push-char-count="2"/>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Arial" style:font-family-asian="'Microsoft YaHei'" style:font-family-complex="Mangal" style:font-name="Arial" style:font-name-asian="Microsoft YaHei" style:font-name-complex="Mangal"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master-page-name="" style:default-outline-level="1" style:family="paragraph">
      <style:paragraph-properties fo:margin-top="0.4cm" fo:margin-bottom="0.3cm" style:page-number="auto"/>
      <style:text-properties fo:font-weight="bold" style:font-weight-asian="bold" style:font-weight-complex="bold" fo:font-size="115%" style:font-size-asian="115%" style:font-size-complex="115%"/>
    </style:style>
    <style:style style:name="Heading_20_2" style:display-name="Heading 2" style:parent-style-name="Heading" style:class="text" style:next-style-name="Text_20_body" style:master-page-name="" style:default-outline-level="2" style:family="paragraph">
      <style:paragraph-properties fo:margin-top="0.4cm" fo:margin-bottom="0.199cm" style:page-number="auto"/>
      <style:text-properties fo:font-style="normal" style:font-style-asian="italic" style:font-style-complex="italic" fo:font-weight="bold" style:font-weight-asian="bold" style:font-weight-complex="bold" fo:font-size="12pt" style:font-size-asian="14pt" style:font-size-complex="14pt"/>
    </style:style>
    <style:style style:name="Heading_20_3" style:display-name="Heading 3" style:parent-style-name="Heading" style:class="text" style:next-style-name="Text_20_body" style:default-outline-level="3" style:family="paragraph">
      <style:paragraph-properties fo:margin-top="0.4cm" fo:margin-bottom="0.199cm" fo:background-color="transparent" style:shadow="none"/>
      <style:text-properties fo:font-weight="bold" style:font-weight-asian="bold" style:font-weight-complex="bold" fo:font-size="11pt" style:font-size-asian="14pt" style:font-size-complex="14pt"/>
    </style:style>
    <style:style style:name="Heading_20_4" style:display-name="Heading 4" style:parent-style-name="Heading" style:class="text" style:next-style-name="Text_20_body" style:default-outline-level="4" style:family="paragraph">
      <style:text-properties fo:font-style="italic" style:font-style-asian="italic" style:font-style-complex="italic" fo:font-weight="bold" style:font-weight-asian="bold" style:font-weight-complex="bold" fo:font-size="85%" style:font-size-asian="85%" style:font-size-complex="85%"/>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85%" style:font-size-asian="85%" style:font-size-complex="85%"/>
    </style:style>
    <style:style style:name="List" style:parent-style-name="Text_20_body" style:class="list" style:list-style-name="List_20_1" style:family="paragraph">
      <style:paragraph-properties fo:text-indent="0cm" style:auto-text-indent="false" fo:margin-top="0cm" fo:margin-right="0cm" fo:margin-bottom="0cm" fo:margin-left="2cm"/>
      <style:text-properties style:font-family-complex="Mangal" style:font-name-complex="Mangal1"/>
    </style:style>
    <style:style style:name="Table_20_Contents" style:display-name="Table Contents" style:parent-style-name="Standard" style:class="extra" style:master-page-name="" style:family="paragraph">
      <style:paragraph-properties fo:hyphenation-ladder-count="no-limit" text:number-lines="false" text:line-number="0" style:page-number="auto"/>
      <style:text-properties fo:font-size="10.5pt" fo:font-family="Arial" style:font-name="Arial1" style:font-family-generic="swiss" style:font-style-name="Standard" style:font-pitch="variable" fo:hyphenate="true" fo:hyphenation-remain-char-count="2" fo:hyphenation-push-char-count="2"/>
    </style:style>
    <style:style style:name="Table_20_Heading" style:display-name="Table Heading" style:parent-style-name="Table_20_Contents" style:class="extra" style:family="paragraph">
      <style:paragraph-properties fo:text-align="center" style:justify-single-word="false" fo:background-color="transparent" text:number-lines="false" text:line-number="0"/>
      <style:text-properties fo:font-weight="bold" style:font-weight-asian="bold" style:font-weight-complex="bold" fo:font-size="10.5pt"/>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Mangal" style:font-name-complex="Mangal1"/>
    </style:style>
    <style:style style:name="Index" style:parent-style-name="Standard" style:class="index" style:family="paragraph">
      <style:paragraph-properties text:number-lines="false" text:line-number="0"/>
      <style:text-properties style:font-family-complex="Mangal" style:font-name-complex="Mangal1"/>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cm"/>
      <style:text-properties fo:font-size="10pt" style:font-size-asian="10pt" style:font-size-complex="10pt" fo:font-family="'Times New Roman'" style:font-family-asian="'Times New Roman'" style:font-family-complex="'Times New Roman'" style:font-name="Times New Roman1" style:font-name-asian="Times New Roman1" style:font-name-complex="Times New Roman1"/>
    </style:style>
    <style:style style:name="Source_20_Code" style:display-name="Source Code" style:parent-style-name="Preformatted_20_Text" style:family="paragraph">
      <style:paragraph-properties fo:line-height="150%" fo:margin-top="0cm" fo:margin-bottom="0.199cm" fo:background-color="#e6e6e6" fo:border="0.06pt solid #8cacbb" fo:padding="0.049cm" style:shadow="none"/>
      <style:text-properties fo:font-size="10.5pt" fo:font-family="Arial" style:font-name="Arial1" style:font-family-generic="swiss" style:font-style-name="Standard" style:font-pitch="variabl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top="0cm" fo:margin-right="0cm" fo:margin-bottom="0cm" fo:margin-left="0.499cm" text:number-lines="false" text:line-number="0"/>
      <style:text-properties fo:font-size="7pt" style:font-size-asian="10pt" style:font-size-complex="10pt" fo:font-family="Arial" style:font-name="Arial1" style:font-family-generic="swiss" style:font-style-name="Standard" style:font-pitch="variable"/>
    </style:style>
    <style:style style:name="Numbering_20_Symbols" style:display-name="Numbering Symbols" style:family="text">
</style:style>
    <style:style style:name="Bullet_20_Symbols" style:display-name="Bullet Symbols" style:family="text">
      <style:text-properties fo:font-family="OpenSymbol" style:font-family-asian="OpenSymbol" style:font-family-complex="OpenSymbol" style:font-name="OpenSymbol" style:font-name-asian="OpenSymbol" style:font-name-complex="OpenSymbol"/>
    </style:style>
    <style:style style:name="Internet_20_link" style:display-name="Internet link" style:family="text">
      <style:text-properties fo:color="#000080" style:language-asian="zxx" style:language-complex="zxx"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style="italic" fo:font-weight="bold" style:font-weight-asian="bold" style:font-weight-complex="bold" fo:font-size="10.5pt" fo:font-family="Arial" style:font-name="Arial2" style:font-family-generic="swiss" style:font-style-name="Fett Kursiv" style:font-pitch="variable"/>
    </style:style>
    <style:style style:name="Source_20_Text" style:display-name="Source Text" style:family="text">
      <style:text-properties fo:font-family="'Courier New'" style:font-family-asian="NSimSun" style:font-family-complex="'Courier New'" style:font-name="Courier New1" style:font-name-asian="NSimSun" style:font-name-complex="Courier New1"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non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4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text:list-tab-stop-position="1.499cm" fo:text-indent="-1.499cm" fo:margin-left="1.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1.499cm" fo:margin-left="1.499cm"/>
        </style:list-level-properties>
      </text:outline-level-style>
      <text:outline-level-style text:level="3" style:num-format="1" text:display-levels="3">
        <style:list-level-properties text:list-level-position-and-space-mode="label-alignment">
          <style:list-level-label-alignment text:label-followed-by="listtab" text:list-tab-stop-position="1.499cm" fo:text-indent="-1.499cm" fo:margin-left="1.499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6cm" fo:text-indent="-0.4cm" fo:margin-left="1.6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2cm" fo:text-indent="-0.4cm" fo:margin-left="2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3.2cm" fo:text-indent="-0.4cm" fo:margin-left="3.2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3.6cm" fo:text-indent="-0.4cm" fo:margin-left="3.6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ist_20_First_20_Paragraph" style:display-name="List First Paragraph" style:parent-style-name="Standard" style:class="html" style:next-style-name="Text_20_body" style:family="paragraph">
      <style:paragraph-properties fo:margin-top="0.499cm" fo:margin-bottom="0cm"/>
    </style:style>
    <style:style style:name="List_20_Last_20_Paragraph" style:display-name="List Last Paragraph" style:parent-style-name="Standard" style:class="html" style:next-style-name="Text_20_body" style:family="paragraph">
      <style:paragraph-properties fo:margin-top="0cm" fo:margin-bottom="0.499cm"/>
    </style:style>
    <style:style style:name="Numbering_20_1_20_Content" style:display-name="Numbering 1 Content" style:parent-style-name="Standard" style:list-style-name="Numbering_20_1" style:family="paragraph">
</style:style>
    <style:style style:name="List_20_1_20_Content" style:display-name="List 1 Content" style:parent-style-name="Standard" style:list-style-name="List_20_1" style:family="paragraph">
      <style:text-properties fo:font-size="11pt" style:font-size-asian="10.5pt" fo:font-family="Arial" style:font-name="Arial1" style:font-family-generic="swiss" style:font-style-name="Standard" style:font-pitch="variable"/>
    </style:style>
    <style:style style:name="First_20_List_20_1_20_Content" style:display-name="First List 1 Content" style:parent-style-name="List_20_1_20_Content" style:class="html" style:next-style-name="Text_20_body" style:family="paragraph">
      <style:paragraph-properties fo:text-indent="-0.499cm" style:auto-text-indent="false" fo:margin-top="0.101cm" fo:margin-right="0cm" fo:margin-bottom="0cm" fo:margin-left="2cm"/>
      <style:text-properties fo:font-size="11pt" style:font-size-asian="10.5pt" fo:font-family="Arial" style:font-name="Arial1" style:font-family-generic="swiss" style:font-style-name="Standard" style:font-pitch="variable"/>
    </style:style>
    <style:style style:name="Last_20_List_20_1_20_Content" style:display-name="Last List 1 Content" style:parent-style-name="List_20_1_20_Content" style:class="html" style:next-style-name="Text_20_body" style:family="paragraph">
      <style:paragraph-properties fo:margin-top="0cm" fo:margin-bottom="0.199cm"/>
      <style:text-properties fo:font-size="11pt" style:font-size-asian="10.5pt" fo:font-family="Arial" style:font-name="Arial1" style:font-family-generic="swiss" style:font-style-name="Standard" style:font-pitch="variable"/>
    </style:style>
    <style:style style:name="Last_20_First_20_List_20_1_20_Content" style:display-name="Last First List 1 Content" style:parent-style-name="First_20_List_20_1_20_Content" style:class="html" style:next-style-name="Text_20_body" style:family="paragraph">
      <style:paragraph-properties fo:margin-top="0.499cm" fo:margin-bottom="0.499cm"/>
      <style:text-properties fo:font-size="11pt" style:font-size-asian="10.5pt" fo:font-family="Arial" style:font-name="Arial1" style:font-family-generic="swiss" style:font-style-name="Standard" style:font-pitch="variable"/>
    </style:style>
    <style:style style:name="List_20_1_20_Start" style:display-name="List 1 Start" style:class="list" style:list-style-name="List_20_1" style:master-page-name="" style:default-outline-level="1" style:family="paragraph">
      <style:paragraph-properties fo:text-indent="0cm" style:auto-text-indent="false" fo:margin-top="0.423cm" fo:margin-right="0cm" fo:margin-bottom="0.212cm" fo:margin-left="0cm" fo:background-color="transparent" style:page-number="auto"/>
    </style:style>
    <style:style style:name="List_20_1_20_End" style:display-name="List 1 End" style:parent-style-name="List" style:class="list" style:family="paragraph">
      <style:paragraph-properties fo:text-indent="-0.635cm" style:auto-text-indent="false" fo:margin-top="0cm" fo:margin-right="0cm" fo:margin-bottom="0.423cm" fo:margin-left="0.635cm"/>
    </style:style>
    <style:style style:name="Table" style:parent-style-name="Caption" style:class="extra" style:family="paragraph">
</style:style>
    <style:style style:name="Code" style:parent-style-name="Text_20_body" style:family="paragraph">
      <style:text-properties fo:font-size="10.5pt" fo:font-family="'Courier New'" style:font-name="Courier New" style:font-family-generic="modern" style:font-style-name="Standard" style:font-pitch="fixed"/>
    </style:style>
    <style:style style:name="List_20_2" style:display-name="List 2" style:parent-style-name="Text_20_body" style:class="list" style:auto-update="true" style:family="paragraph">
      <style:paragraph-properties fo:text-indent="-0.621cm" style:auto-text-indent="false" fo:margin-top="0cm" fo:margin-right="0cm" fo:margin-bottom="0cm" fo:margin-left="1.101cm"/>
      <style:text-properties fo:font-size="10.5pt"/>
    </style:style>
    <style:style style:name="List_20_1_20_Cont." style:display-name="List 1 Cont." style:parent-style-name="List" style:class="list" style:list-style-name="" style:default-outline-level="1" style:family="paragraph">
      <style:paragraph-properties fo:margin-top="0cm" fo:margin-bottom="0.212cm" fo:background-color="transparent" style:shadow="none"/>
    </style:style>
    <style:style style:name="List_20_3" style:display-name="List 3" style:parent-style-name="List" style:class="list" style:family="paragraph">
      <style:paragraph-properties fo:text-indent="-0.635cm" style:auto-text-indent="false" fo:margin-top="0cm" fo:margin-right="0cm" fo:margin-bottom="0.212cm" fo:margin-left="1.905cm"/>
    </style:style>
    <style:style style:name="List_20_3_20_Start" style:display-name="List 3 Start" style:parent-style-name="List" style:class="list" style:family="paragraph">
      <style:paragraph-properties fo:text-indent="-0.635cm" style:auto-text-indent="false" fo:margin-top="0.423cm" fo:margin-right="0cm" fo:margin-bottom="0.212cm" fo:margin-left="1.905cm"/>
    </style:style>
    <style:style style:name="List_20_3_20_End" style:display-name="List 3 End" style:parent-style-name="List" style:class="list" style:family="paragraph">
      <style:paragraph-properties fo:text-indent="-0.635cm" style:auto-text-indent="false" fo:margin-top="0cm" fo:margin-right="0cm" fo:margin-bottom="0.423cm" fo:margin-left="1.905cm"/>
    </style:style>
    <style:style style:name="List_20_4" style:display-name="List 4" style:parent-style-name="List" style:class="list" style:family="paragraph">
      <style:paragraph-properties fo:text-indent="-0.635cm" style:auto-text-indent="false" fo:margin-top="0cm" fo:margin-right="0cm" fo:margin-bottom="0.212cm" fo:margin-left="2.54cm"/>
    </style:style>
    <style:style style:name="List_20_4_20_Start" style:display-name="List 4 Start" style:parent-style-name="List" style:class="list" style:family="paragraph">
      <style:paragraph-properties fo:text-indent="-0.635cm" style:auto-text-indent="false" fo:margin-top="0.423cm" fo:margin-right="0cm" fo:margin-bottom="0.212cm" fo:margin-left="2.54cm"/>
    </style:style>
    <style:style style:name="Numbering_20_1_20_Start" style:display-name="Numbering 1 Start" style:parent-style-name="List" style:class="list" style:family="paragraph">
      <style:paragraph-properties fo:text-indent="-0.635cm" style:auto-text-indent="false" fo:margin-top="0.423cm" fo:margin-right="0cm" fo:margin-bottom="0.212cm" fo:margin-left="0.635cm"/>
    </style:style>
    <style:style style:name="Numbering_20_1_20_End" style:display-name="Numbering 1 End" style:parent-style-name="List" style:class="list" style:family="paragraph">
      <style:paragraph-properties fo:text-indent="-0.635cm" style:auto-text-indent="false" fo:margin-top="0cm" fo:margin-right="0cm" fo:margin-bottom="0.423cm" fo:margin-left="0.635cm"/>
    </style:style>
    <style:style style:name="Numbering_20_2_20_Start" style:display-name="Numbering 2 Start" style:parent-style-name="List" style:class="list" style:family="paragraph">
      <style:paragraph-properties fo:text-indent="-0.635cm" style:auto-text-indent="false" fo:margin-top="0.423cm" fo:margin-right="0cm" fo:margin-bottom="0.212cm" fo:margin-left="1.27cm"/>
    </style:style>
    <style:style style:name="Numbering_20_2" style:display-name="Numbering 2" style:parent-style-name="List" style:class="list" style:family="paragraph">
      <style:paragraph-properties fo:text-indent="-0.635cm" style:auto-text-indent="false" fo:margin-top="0cm" fo:margin-right="0cm" fo:margin-bottom="0.212cm" fo:margin-left="1.27cm"/>
    </style:style>
    <style:style style:name="Heading_20_6" style:display-name="Heading 6" style:parent-style-name="Heading" style:class="text" style:next-style-name="Text_20_body" style:default-outline-level="6" style:family="paragraph">
      <style:text-properties fo:font-weight="bold" style:font-weight-asian="bold" style:font-weight-complex="bold" fo:font-size="75%" style:font-size-asian="75%" style:font-size-complex="75%"/>
    </style:style>
    <style:style style:name="Heading_20_7" style:display-name="Heading 7" style:parent-style-name="Heading" style:class="text" style:next-style-name="Text_20_body" style:default-outline-level="7" style:family="paragraph">
      <style:text-properties fo:font-weight="bold" style:font-weight-asian="bold" style:font-weight-complex="bold" fo:font-size="75%" style:font-size-asian="75%" style:font-size-complex="75%"/>
    </style:style>
    <style:style style:name="Heading_20_8" style:display-name="Heading 8" style:parent-style-name="Heading" style:class="text" style:next-style-name="Text_20_body" style:default-outline-level="8" style:family="paragraph">
      <style:text-properties fo:font-weight="bold" style:font-weight-asian="bold" style:font-weight-complex="bold" fo:font-size="75%" style:font-size-asian="75%" style:font-size-complex="75%"/>
    </style:style>
    <style:style style:name="Heading_20_9" style:display-name="Heading 9" style:parent-style-name="Heading" style:class="text" style:next-style-name="Text_20_body" style:default-outline-level="9" style:family="paragraph">
      <style:text-properties fo:font-weight="bold" style:font-weight-asian="bold" style:font-weight-complex="bold" fo:font-size="75%" style:font-size-asian="75%" style:font-size-complex="75%"/>
    </style:style>
    <style:style style:name="Header" style:parent-style-name="Standard" style:class="extra" style:list-style-name="" style:master-page-name="" style:default-outline-level="" style:family="paragraph">
      <style:paragraph-properties text:number-lines="false" text:line-number="0" style:page-number="auto">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Foot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Contents_20_1" style:display-name="Contents 1" style:parent-style-name="Index" style:class="index" style:list-style-name="" style:auto-update="true" style:default-outline-level="" style:family="paragraph">
      <style:paragraph-properties fo:margin-top="0.3cm" fo:margin-bottom="0.101cm"/>
      <style:text-properties fo:font-weight="bold" fo:font-size="10.5pt" fo:font-family="Arial" style:font-name="Arial1" style:font-family-generic="swiss" style:font-style-name="Standard" style:font-pitch="variable"/>
    </style:style>
    <style:style style:name="Contents_20_2" style:display-name="Contents 2" style:parent-style-name="Index" style:class="index" style:auto-update="true" style:family="paragraph">
      <style:paragraph-properties fo:text-indent="0cm" style:auto-text-indent="false" fo:margin-top="0.3cm" fo:margin-right="0cm" fo:margin-bottom="0.101cm" fo:margin-left="0cm"/>
      <style:text-properties fo:font-size="10.5pt" fo:font-family="Arial" style:font-name="Arial1" style:font-family-generic="swiss" style:font-style-name="Standard" style:font-pitch="variable"/>
    </style:style>
    <style:style style:name="Contents_20_3" style:display-name="Contents 3" style:parent-style-name="Index" style:class="index" style:auto-update="true" style:family="paragraph">
      <style:paragraph-properties fo:text-indent="0cm" style:auto-text-indent="false" fo:margin-top="0cm" fo:margin-right="0cm" fo:margin-bottom="0.101cm" fo:margin-left="0cm">
        <style:tab-stops>
          <style:tab-stop style:position="16.002cm" style:type="right" style:leader-style="dotted" style:leader-text="."/>
        </style:tab-stops>
      </style:paragraph-properties>
      <style:text-properties fo:font-size="10.5pt" fo:font-family="Arial" style:font-name="Arial1" style:font-family-generic="swiss" style:font-style-name="Standard" style:font-pitch="variable"/>
    </style:style>
    <style:style style:name="Tabellen_20_Inhalt_20_klein" style:display-name="Tabellen Inhalt klein" style:parent-style-name="Table_20_Contents" style:family="paragraph">
      <style:text-properties fo:font-size="8pt"/>
    </style:style>
    <style:style style:name="Tabellen_20_Überschrift_20_klein" style:display-name="Tabellen Überschrift klein" style:parent-style-name="Table_20_Heading" style:next-style-name="Tabellen_20_Inhalt_20_klein" style:family="paragraph">
      <style:text-properties fo:font-size="8pt"/>
    </style:style>
    <style:style style:name="Index_20_Heading" style:display-name="Index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6pt" style:font-size-asian="16pt" style:font-size-complex="16pt"/>
    </style:style>
    <style:style style:name="Bibliography_20_1" style:display-name="Bibliography 1" style:parent-style-name="Index" style:class="index" style:family="paragraph">
      <style:paragraph-properties fo:text-indent="0cm" style:auto-text-indent="false" fo:margin-top="0cm" fo:margin-right="0cm" fo:margin-bottom="0cm" fo:margin-left="0cm">
        <style:tab-stops>
          <style:tab-stop style:position="17cm" style:type="right" style:leader-style="dotted" style:leader-text="."/>
        </style:tab-stops>
      </style:paragraph-properties>
    </style:style>
    <style:style style:name="Title" style:parent-style-name="Heading" style:class="chapter" style:next-style-name="Text_20_body" style:family="paragraph">
      <style:paragraph-properties fo:text-align="center" style:justify-single-word="false"/>
      <style:text-properties fo:font-weight="bold" style:font-weight-asian="bold" style:font-weight-complex="bold" fo:font-size="28pt" style:font-size-asian="28pt" style:font-size-complex="28pt"/>
    </style:style>
    <style:style style:name="Subtitle" style:parent-style-name="Heading" style:class="chapter" style:next-style-name="Text_20_body" style:family="paragraph">
      <style:paragraph-properties fo:text-align="center" style:justify-single-word="false" fo:margin-top="0.106cm" fo:margin-bottom="0.212cm"/>
      <style:text-properties fo:font-size="18pt" style:font-size-asian="18pt" style:font-size-complex="18pt"/>
    </style:style>
    <style:style style:name="Footnote_20_anchor" style:display-name="Footnote anchor" style:family="text">
      <style:text-properties style:text-position="super 58%"/>
    </style:style>
    <style:style style:name="Befehl" style:family="text">
      <style:text-properties fo:font-style="italic" fo:font-weight="bold" style:font-weight-asian="bold" style:font-weight-complex="bold" fo:font-size="10.5pt" fo:font-family="Arial" style:use-window-font-color="true" style:font-name="Arial1" style:font-family-generic="swiss" style:font-style-name="Standard" style:font-pitch="variable"/>
    </style:style>
    <style:style style:name="Rolle" style:family="text">
      <style:text-properties fo:color="#999999" fo:font-style="italic" fo:font-weight="bold" fo:font-size="10.5pt" fo:font-family="Arial" style:font-name="Arial2" style:font-family-generic="swiss" style:font-style-name="Fett Kursiv" style:font-pitch="variable"/>
    </style:style>
    <style:style style:name="Befehl_20_klein" style:display-name="Befehl klein" style:parent-style-name="Befehl" style:family="text">
      <style:text-properties fo:font-size="8pt" style:use-window-font-color="true"/>
    </style:style>
    <style:style style:name="Rolle_20_klein" style:display-name="Rolle klein" style:parent-style-name="Rolle" style:family="text">
      <style:text-properties fo:font-size="8pt"/>
    </style:style>
    <style:style style:name="Page_20_Number" style:display-name="Page Number" style:family="text">
</style:style>
    <style:style style:name="Example" style:family="text">
      <style:text-properties fo:font-style="italic" fo:font-size="10.5pt" fo:font-family="Arial" style:font-family-asian="NSimSun" style:font-family-complex="'Courier New'" style:font-name="Arial3" style:font-name-asian="NSimSun" style:font-name-complex="Courier New1" style:font-family-generic="swiss" style:font-family-generic-asian="modern" style:font-family-generic-complex="modern" style:font-style-name="Kursiv" style:font-pitch="variable" style:font-pitch-asian="fixed" style:font-pitch-complex="fixed"/>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list-style style:name="Inhaltsebene1">
      <text:list-level-style-number text:level="1" text:style-name="Numbering_20_Symbols" style:num-format="1" style:num-prefix=" " style:num-suffix=" ">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prefix=" " style:num-suffix=" " text:display-levels="2">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prefix=" " style:num-suffix=" " text:display-levels="3">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prefix=" " style:num-suffix=" " text:display-levels="4">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prefix=" " style:num-suffix=" " text:display-levels="5">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prefix=" " style:num-suffix=" " text:display-levels="6">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prefix=" " style:num-suffix=" " text:display-levels="7">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prefix=" " style:num-suffix=" " text:display-levels="8">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prefix=" " style:num-suffix=" " text:display-levels="9">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prefix=" " style:num-suffix=" " text:display-levels="10">
        <style:list-level-properties text:list-level-position-and-space-mode="label-alignment">
          <style:list-level-label-alignment text:label-followed-by="listtab" text:list-tab-stop-position="2cm" fo:text-indent="-0.501cm" fo:margin-left="2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Mpm1">
      <style:header>
        <text:p text:style-name="MP1"><text:bookmark-start text:name="__RefHeading__8288_1703799241"/>Technische Dokumentation - Administrationshandbuch <text:span text:style-name="MT1">TightGate</text:span>-Pro<text:tab/>Seite <text:page-number text:select-page="current">3</text:page-number><text:s/>von <text:page-count>3</text:page-count><text:bookmark-end text:name="__RefHeading__8288_1703799241"/></text:p>
      </style:header>
      <style:footer>
        <text:p text:style-name="MP2">m-privacy GmbH <text:span text:style-name="MT2">▪</text:span><text:span text:style-name="MT3"> Werner-Voß-Damm 62</text:span> <text:span text:style-name="MT2">▪ 12101 Berlin</text:span> <text:span text:style-name="MT2">▪ </text:span>+49 30 243423-34 <text:span text:style-name="MT2">▪ </text:span>info@m-privacy.de<text:tab/></text:p>
      </style:footer>
    </style:master-page>
    <style:master-page style:name="Footnote" style:page-layout-name="Mpm2">
      <style:header>
        <text:h text:style-name="MP3" text:outline-level="1"/>
      </style:header>
      <style:footer>
        <text:p text:style-name="MP2"/>
      </style:footer>
    </style:master-page>
    <style:master-page style:name="First_20_Page" style:display-name="First Page" style:page-layout-name="Mpm3" style:next-style-name="Standard"/>
    <style:master-page style:name="Landscape" style:page-layout-name="Mpm4">
      <style:header>
        <text:p text:style-name="MP4">Technische Dokumentation - Administrationshandbuch <text:span text:style-name="MT1">TightGate</text:span><text:span text:style-name="MT4">™</text:span>-Pro<text:tab/>Seite <text:page-number text:select-page="current">0</text:page-number><text:s/>von <text:page-count>3</text:page-count></text:p>
      </style:header>
      <style:footer>
        <text:p text:style-name="MP5">m-privacy GmbH <text:span text:style-name="MT2">▪</text:span><text:span text:style-name="MT3"> </text:span>Am Köllnischen Park 1 <text:span text:style-name="MT2">▪ </text:span>10179 Berlin <text:span text:style-name="MT2">▪ </text:span>+49 30 243423-34 <text:span text:style-name="MT2">▪ </text:span>info@m-privacy.de<text:tab/>Version 1.87 /131204</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6-07-14a "Mort"</meta:generator>
    <meta:initial-creator>Generated</meta:initial-creator>
    <meta:creation-date>2026-08-07T13::22:01</meta:creation-date>
    <dc:creator>Generated</dc:creator>
    <dc:date>2026-08-07T13::22:01</dc:date>
    <dc:language>en-US</dc:language>
    <meta:editing-cycles>1</meta:editing-cycles>
    <meta:editing-duration>PT0S</meta:editing-duration>
    <dc:title>en:tightgate-pro:benutzerverwaltung:active_directory_user:einrichtung_tightgate-pro</dc:title>
  </office:meta>
</office:document-meta>
</file>