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anhang"/><text:bookmark-start text:name="__RefHeading___appendix_1"/><text:bookmark-start text:name="appendix"/>Appendix<text:bookmark-end text:name="__RefHeading___appendix_1"/><text:bookmark-end text:name="appendix"/></text:h>
      <text:p text:style-name="Text_20_body">The annex to the documentation of TightGate-Pro contains various documents. The following documents are available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e permissions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Overview of MIME types</text:a></text:p>
        </text:list-item>
        <text:list-item>
          <text:p text:style-name="List_20_1_Content"><text:a xlink:type="simple" xlink:href="https://help.m-privacy.de/doku.php/en:tightgate-pro:anhang:nagios" text:style-name="Internet_20_link" text:visited-style-name="Visited_20_Internet_20_Link">System monitoring with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d defaults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y check (internal / external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Create GPO for the "MagicURL" link switch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23:40</meta:creation-date>
    <dc:creator>Generated</dc:creator>
    <dc:date>2025-06-06T06::23:40</dc:date>
    <dc:language>en-US</dc:language>
    <meta:editing-cycles>1</meta:editing-cycles>
    <meta:editing-duration>PT0S</meta:editing-duration>
    <dc:title>en:tightgate-pro:anhang</dc:title>
  </office:meta>
</office:document-meta>
</file>