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securit"/><text:bookmark-start text:name="__RefHeading___the_administrators_root_and_security_1"/><text:bookmark-start text:name="the_administrators_root_and_security"/>The administrators 'root' and 'security'<text:bookmark-end text:name="__RefHeading___the_administrators_root_and_security_1"/><text:bookmark-end text:name="the_administrators_root_and_security"/></text:h>
      <text:p text:style-name="Text_20_body">The administrators <text:span text:style-name="Emphasis"><text:span text:style-name="Strong_20_Emphasis">root</text:span></text:span> and <text:span text:style-name="Emphasis"><text:span text:style-name="Strong_20_Emphasis">security</text:span></text:span> are responsible for managing the security system of TightGate-Pro. They can make changes to the security models or provide log analyses for maintenance. However, they are not required for the normal operation and configuration of TightGate-Pro.</text:p>
      <text:p text:style-name="Text_20_body">For the administrators <text:span text:style-name="Emphasis"><text:span text:style-name="Strong_20_Emphasis">root</text:span></text:span> and <text:span text:style-name="Emphasis"><text:span text:style-name="Strong_20_Emphasis">security</text:span></text:span> to log on to TightGate-Pro, an additional activation by the administrator <text:span text:style-name="Emphasis"><text:span text:style-name="Strong_20_Emphasis">maint</text:span></text:span> is necessary. There is also a time limit; after one hour, the login option via SSH is automatically deactivated and must be reactivated if necessary. </text:p>
      <text:p text:style-name="Text_20_body"><text:span text:style-name="Strong_20_Emphasis">Warning:</text:span> Improper changes to the security system of TightGate-Pro harbour considerable security risks for the internal network and the workstations on it. Furthermore, serious disruptions to productive operation can occur.</text:p>
      <text:p text:style-name="Text_20_body"><text:span text:style-name="Strong_20_Emphasis">Warning:</text:span> Customer service operations of m-privacy GmbH that are carried out against the background of improper interventions via the administrators <text:span text:style-name="Emphasis"><text:span text:style-name="Strong_20_Emphasis">root</text:span></text:span> and <text:span text:style-name="Emphasis"><text:span text:style-name="Strong_20_Emphasis">security</text:span></text:span> are not covered by the software maintenance contracts. This also applies in particular to any consequential damage, for example due to insufficient protection as a result of an impairment of the security mechanisms of TightGate-Pro.</text:p>
      <text:h text:style-name="Heading_20_2" text:outline-level="2"><text:bookmark-start text:name="__RefHeading___the_administrator_security_2"/><text:bookmark-start text:name="the_administrator_security"/>The administrator 'security'<text:bookmark-end text:name="__RefHeading___the_administrator_security_2"/><text:bookmark-end text:name="the_administrator_security"/></text:h>
      <text:p text:style-name="Text_20_body">The role <text:span text:style-name="Emphasis"><text:span text:style-name="Strong_20_Emphasis">security</text:span></text:span> role defines the possibilities of a security officer and can edit the entire RSBAC set of rules. New roles can be defined and the rights of existing roles can be changed. Due to the scope of authorisation, the role of <text:span text:style-name="Emphasis"><text:span text:style-name="Strong_20_Emphasis">security</text:span></text:span> is only accessible from the local console by default. SSH access for the administrator <text:span text:style-name="Emphasis"><text:span text:style-name="Strong_20_Emphasis">security</text:span></text:span> can only be granted by the administrator <text:span text:style-name="Emphasis"><text:span text:style-name="Strong_20_Emphasis">maint</text:span></text:span> for a limited period of time. To view the status of the security models and the RSBAC rules, it is necessary to log in as administrator <text:span text:style-name="Emphasis"><text:span text:style-name="Strong_20_Emphasis">security</text:span></text:span> on the console.</text:p>
      <text:p text:style-name="Text_20_body">The following setting options are available:</text:p>
      <table:table table:style-name="Table">
        <table:table-column/>
        <table:table-column/>
        <table:table-row>
          <table:table-cell office:value-type="string" table:style-name="tableheader" table:number-columns-spanned="2">
            <text:p text:style-name="Table_20_Heading">Security</text:p>
          </table:table-cell>
          <table:covered-table-cell/>
        </table:table-row>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End </text:p>
          </table:table-cell>
          <table:table-cell office:value-type="string" table:style-name="tablecell">
            <text:p text:style-name="tablealignleft">Exit the menu and quit <text:span text:style-name="Emphasis"><text:span text:style-name="Strong_20_Emphasis">security</text:span></text:spa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Allow 5 min. root maintenance </text:p>
          </table:table-cell>
          <table:table-cell office:value-type="string" table:style-name="tablecell">
            <text:p text:style-name="tablealignleft">Release the maintenance role for the administrator <text:span text:style-name="Emphasis"><text:span text:style-name="Strong_20_Emphasis">root</text:span></text:span> for 5 minutes. </text:p>
          </table:table-cell>
        </table:table-row>
        <table:table-row>
          <table:table-cell office:value-type="string" table:style-name="tablecell">
            <text:p text:style-name="tablealignleft">Menu audit ON/OFF </text:p>
          </table:table-cell>
          <table:table-cell office:value-type="string" table:style-name="tablecell">
            <text:p text:style-name="tablealignleft">Switching menu logging on/off, i.e. all commands that the administrator <text:span text:style-name="Emphasis"><text:span text:style-name="Strong_20_Emphasis">security</text:span></text:span> are logged in the /security/log/ directory. Activities of other administration roles are not logged. </text:p>
          </table:table-cell>
        </table:table-row>
        <table:table-row>
          <table:table-cell office:value-type="string" table:style-name="tablecell">
            <text:p text:style-name="tablealignleft">VNC logging ON/OFF </text:p>
          </table:table-cell>
          <table:table-cell office:value-type="string" table:style-name="tablecell">
            <text:p text:style-name="tablealignleft">Switches the logging of the TightGate VNC server on/off. The logs are saved in /home/tmpdir/tmp510/Xtightgatevnc-PID.log (PID means ProcessID of the TightGate VNC server process). </text:p>
          </table:table-cell>
        </table:table-row>
        <table:table-row>
          <table:table-cell office:value-type="string" table:style-name="tablecell">
            <text:p text:style-name="tablealignleft">Expert menu ON/OFF </text:p>
          </table:table-cell>
          <table:table-cell office:value-type="string" table:style-name="tablecell">
            <text:p text:style-name="tablealignleft">Switching an additional menu on/off in the administration menu of <text:span text:style-name="Strong_20_Emphasis"><text:span text:style-name="Emphasis">config</text:span></text:span> to control individual parameters for transmission within the VNC protocol.</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Start RSBAC menu </text:p>
          </table:table-cell>
          <table:table-cell office:value-type="string" table:style-name="tablecell">
            <text:p text:style-name="tablealignleft">Transition to the RSBAC configuration menu. <text:line-break/> <text:span text:style-name="Strong_20_Emphasis">Warning:</text:span> Settings only by the technical customer service of m-privacy GmbH . Improper changes to the security system of TightGate-Pro Server harbour considerable security risks for the internal network and the workstation computers in it. Furthermore, serious disruptions to productive operation can occur. </text:p>
          </table:table-cell>
        </table:table-row>
        <table:table-row>
          <table:table-cell office:value-type="string" table:style-name="tablecell">
            <text:p text:style-name="tablealignleft">Console </text:p>
          </table:table-cell>
          <table:table-cell office:value-type="string" table:style-name="tablecell">
            <text:p text:style-name="tablealignleft">Calling up the console for the administrator <text:span text:style-name="Emphasis"><text:span text:style-name="Strong_20_Emphasis">security</text:span></text:spa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RC Debug mode ON/OFF </text:p>
          </table:table-cell>
          <table:table-cell office:value-type="string" table:style-name="tablecell">
            <text:p text:style-name="tablealignleft">Switches detailed debugging for the RSBAC RC module on/off.  <text:line-break/> <text:span text:style-name="Strong_20_Emphasis">Caution:</text:span> Switching on this menu option significantly increases the number of messages in the syslog. An "overflowing" log partition can have a negative impact on the system behaviour. </text:p>
          </table:table-cell>
        </table:table-row>
        <table:table-row>
          <table:table-cell office:value-type="string" table:style-name="tablecell">
            <text:p text:style-name="tablealignleft">JAIL Debug mode ON/OFF </text:p>
          </table:table-cell>
          <table:table-cell office:value-type="string" table:style-name="tablecell">
            <text:p text:style-name="tablealignleft">Switching the detailed debugging for the RSBAC JAIL module on/off.  <text:line-break/> <text:span text:style-name="Strong_20_Emphasis">Caution:</text:span> Switching on this menu option increases the number of messages in the syslog. Permanent use of this option is therefore not recommended. </text:p>
          </table:table-cell>
        </table:table-row>
        <table:table-row>
          <table:table-cell office:value-type="string" table:style-name="tablecell">
            <text:p text:style-name="tablealignleft">Global Softmode ON/OFF </text:p>
          </table:table-cell>
          <table:table-cell office:value-type="string" table:style-name="tablecell">
            <text:p text:style-name="tablealignleft">Switching the RSBAC security system on and off - only to be used in exceptional cases and outside of productive operation. <text:line-break/> <text:span text:style-name="Strong_20_Emphasis">Warning:</text:span> Central security features of TightGate-Pro Server are disabled. The level of protection of the ReCoBS server and the internal network is greatly reduced. There is still a risk of malfunctions and data loss if the global soft mode is activated during productive operation! </text:p>
          </table:table-cell>
        </table:table-row>
        <table:table-row>
          <table:table-cell office:value-type="string" table:style-name="tablecell">
            <text:p text:style-name="tablealignleft">RC Softmode ON/OFF </text:p>
          </table:table-cell>
          <table:table-cell office:value-type="string" table:style-name="tablecell">
            <text:p text:style-name="tablealignleft">Switching off/on RC module of the RSBAC system - only to be used in exceptional cases and outside of productive operation. <text:line-break/> <text:span text:style-name="Strong_20_Emphasis">Warning:</text:span> Central security features of TightGate-Pro Server are overridden. The level of protection of the ReCoBS server and the internal network is greatly reduced. There is still a risk of malfunctions and data loss if RC soft mode is activated during productive operatio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Revision password </text:p>
          </table:table-cell>
          <table:table-cell office:value-type="string" table:style-name="tablecell">
            <text:p text:style-name="tablealignleft">Changing the password for the administrator <text:span text:style-name="Emphasis"><text:span text:style-name="Strong_20_Emphasis">revision</text:span></text:span>. </text:p>
          </table:table-cell>
        </table:table-row>
        <table:table-row>
          <table:table-cell office:value-type="string" table:style-name="tablecell">
            <text:p text:style-name="tablealignleft">Security password </text:p>
          </table:table-cell>
          <table:table-cell office:value-type="string" table:style-name="tablecell">
            <text:p text:style-name="tablealignleft">Changing the password for the administrator <text:span text:style-name="Emphasis"><text:span text:style-name="Strong_20_Emphasis">security</text:span></text:span>. </text:p>
          </table:table-cell>
        </table:table-row>
      </table:table>
      <text:h text:style-name="Heading_20_2" text:outline-level="2"><text:bookmark-start text:name="__RefHeading___the_administrator_root_3"/><text:bookmark-start text:name="the_administrator_root"/>The administrator 'root'<text:bookmark-end text:name="__RefHeading___the_administrator_root_3"/><text:bookmark-end text:name="the_administrator_root"/></text:h>
      <text:p text:style-name="Text_20_body">The role <text:span text:style-name="Emphasis"><text:span text:style-name="Strong_20_Emphasis">root</text:span></text:span> role essentially corresponds to that of the classic administrator for system services. As administrator <text:span text:style-name="Emphasis"><text:span text:style-name="Strong_20_Emphasis">root</text:span></text:span> administrator, installed system services can be started and stopped, tests can be carried out with system tools and system services can be configured. In contrast to the administrator account of a conventional Linux system with the same name and unlimited authorisation, the role of <text:span text:style-name="Emphasis"><text:span text:style-name="Strong_20_Emphasis">root</text:span></text:span> role is subject to special restrictions. For example, the administrator <text:span text:style-name="Emphasis"><text:span text:style-name="Strong_20_Emphasis">root</text:span></text:span> administrator cannot access user directories, assign RSBAC rights to programmes or change RSBAC rights, but can view them.</text:p>
      <text:p text:style-name="Text_20_body">To display the status of the security models and processes and to view the current system log, it is necessary to log in as administrator <text:span text:style-name="Emphasis"><text:span text:style-name="Strong_20_Emphasis">root</text:span></text:span> on the console is required.</text:p>
      <table:table table:style-name="Table">
        <table:table-column/>
        <table:table-column/>
        <table:table-row>
          <table:table-cell office:value-type="string" table:style-name="tableheader" table:number-columns-spanned="2">
            <text:p text:style-name="Table_20_Heading">root</text:p>
          </table:table-cell>
          <table:covered-table-cell/>
        </table:table-row>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Quit </text:p>
          </table:table-cell>
          <table:table-cell office:value-type="string" table:style-name="tablecell">
            <text:p text:style-name="tablealignleft">Exit the menu and end access as administrator <text:span text:style-name="Emphasis"><text:span text:style-name="Strong_20_Emphasis">root</text:span> </text:span>  </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Console </text:p>
          </table:table-cell>
          <table:table-cell office:value-type="string" table:style-name="tablecell">
            <text:p text:style-name="tablealignleft">Call up a console for the administrator <text:span text:style-name="Emphasis"><text:span text:style-name="Strong_20_Emphasis">root</text:span></text:span>. </text:p>
          </table:table-cell>
        </table:table-row>
        <table:table-row>
          <table:table-cell office:value-type="string" table:style-name="tablecell">
            <text:p text:style-name="tablealignleft">Maintenance console </text:p>
          </table:table-cell>
          <table:table-cell office:value-type="string" table:style-name="tablecell">
            <text:p text:style-name="tablealignleft">Calling up a maintenance console for the administrator <text:span text:style-name="Emphasis"><text:span text:style-name="Strong_20_Emphasis">root</text:span></text:span>. If the administrator <text:span text:style-name="Emphasis"><text:span text:style-name="Strong_20_Emphasis">security</text:span></text:span> the administrator <text:span text:style-name="Emphasis"><text:span text:style-name="Strong_20_Emphasis">root</text:span></text:span> has been assigned the maintenance role by the administrator security, the latter can work in the system with extended authorisations. This function is specifically intended for maintenance tasks and should be used with caution. The extended authorisations based on the maintenance role can be found in the appendix. </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ext:p text:style-name="tablealignleft">Restart the ReCoBS server, either immediately or as scheduled. Followed by the option to request a RECOVERY boot (default No). </text:p>
          </table:table-cell>
        </table:table-row>
        <table:table-row>
          <table:table-cell office:value-type="string" table:style-name="tablecell">
            <text:p text:style-name="tablealignleft">Cancel reboot </text:p>
          </table:table-cell>
          <table:table-cell office:value-type="string" table:style-name="tablecell">
            <text:p text:style-name="tablealignleft">Cancellation of a scheduled appointment to restart the ReCoBS server. </text:p>
          </table:table-cell>
        </table:table-row>
        <table:table-row>
          <table:table-cell office:value-type="string" table:style-name="tablecell">
            <text:p text:style-name="tablealignleft">Halt </text:p>
          </table:table-cell>
          <table:table-cell office:value-type="string" table:style-name="tablecell">
            <text:p text:style-name="tablealignleft">Shut down the ReCoBS server. Followed by the option to request a RECOVERY boot (default No). </text:p>
          </table:table-cell>
        </table:table-row>
        <table:table-row>
          <table:table-cell office:value-type="string" table:style-name="tablecell">
            <text:p text:style-name="tablealignleft">—</text:p>
          </table:table-cell>
          <table:table-cell office:value-type="string" table:style-name="tablecell"/>
        </table:table-row>
        <table:table-row>
          <table:table-cell office:value-type="string" table:style-name="tablecell">
            <text:p text:style-name="tablealignleft">Root password </text:p>
          </table:table-cell>
          <table:table-cell office:value-type="string" table:style-name="tablecell">
            <text:p text:style-name="tablealignleft">Change the password for the administrator <text:span text:style-name="Emphasis"><text:span text:style-name="Strong_20_Emphasis">root</text:span></text:spa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7::57:19</meta:creation-date>
    <dc:creator>Generated</dc:creator>
    <dc:date>2026-07-21T17::57:19</dc:date>
    <dc:language>en-US</dc:language>
    <meta:editing-cycles>1</meta:editing-cycles>
    <meta:editing-duration>PT0S</meta:editing-duration>
    <dc:title>en:tightgate-pro:anhang:securit</dc:title>
  </office:meta>
</office:document-meta>
</file>