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anhang:rollenberechtigung"/><text:bookmark-start text:name="__RefHeading___role_authorisations_1"/><text:bookmark-start text:name="role_authorisations"/>Role authorisations<text:bookmark-end text:name="__RefHeading___role_authorisations_1"/><text:bookmark-end text:name="role_authorisations"/></text:h>
      <text:p text:style-name="Text_20_body">The roles created via RSBAC contain a series of rights that restrict or enable access to other resources (such as files, network ports and devices) for the programmes being executed. Background: In a Linux operating system with RSBAC extension, other models can be loaded in addition to the conventional access rights model and the rights can be combined with each other. Rights are also understood as restrictions. At TightGate-Pro, the Role Compatibility Model (RC model) should be mentioned in particular. The RC model allows a much finer assignment of rights than the standard access rights model under Linux.</text:p>
      <text:p text:style-name="Text_20_body">Each role has its own set of rights, independent of all other roles. For example, if a user calls up the web browser that starts with the rights of the web browser role, the web browser has the RC rights for exactly the actions that are to be carried out with the web browser. In addition, the rights restrictions from the other security models are retained; the browser of one user cannot jeopardise the browser of another.</text:p>
      <text:p text:style-name="Text_20_body"><text:span text:style-name="Strong_20_Emphasis">Note:</text:span> Until now, the term "administrator" was usually used to refer to a user account created by the system with the authorisations of a specific role. In the following, roles are written in upper case, while administrator accounts are referred to in lower case. A role describes an authorisation context that a user or administrator account, but also a programme, can have. There is only one administrator account for central roles in TightGate-Pro, which is named in the same way as the role itself.</text:p>
      <text:p text:style-name="Text_20_body">Programmes are also started in a role context. This serves to encapsulate these programmes and prevents security-relevant "attacks" on each other or on the underlying operating system. </text:p>
      <text:list text:style-name="List_20_1" text:continue-numbering="false">
        <text:list-item>
          <text:p text:style-name="List_20_1_Content_First">For the role <text:span text:style-name="Emphasis"><text:span text:style-name="Strong_20_Emphasis">OFFICE</text:span></text:span> role, which, like <text:span text:style-name="Emphasis"><text:span text:style-name="Strong_20_Emphasis">MUA</text:span></text:span> (Mail User Agent, role for using the e-mail application at TightGate-Pro) and <text:span text:style-name="Emphasis"><text:span text:style-name="Strong_20_Emphasis">WEBBROWSER</text:span></text:span> is only activated when the respective programme is started, special rules apply.</text:p>
        </text:list-item>
        <text:list-item>
          <text:p text:style-name="List_20_1_Content">The user accounts of regular VNC users are activated in the role <text:span text:style-name="Emphasis"><text:span text:style-name="Strong_20_Emphasis">USER</text:span></text:span> role. It is not possible to work as a logged-in user in the role context of an administrator. In the case of a direct login in an administrator role, the respective administrator account is always active, even if a regular user logs in. In contrast to conventional operating systems, it is not possible to transfer administrator rights to regular users.</text:p>
        </text:list-item>
        <text:list-item>
          <text:p text:style-name="List_20_1_Content">A special case of the user role is the role <text:span text:style-name="Emphasis"><text:span text:style-name="Strong_20_Emphasis">TRANSFER</text:span></text:span>. In this role context, only the so-called <text:span text:style-name="Emphasis"><text:span text:style-name="Strong_20_Emphasis">transfer</text:span></text:span>users, who are reserved for cross-system operation of the secure file transfer. <text:span text:style-name="Emphasis"><text:span text:style-name="Strong_20_Emphasis">transfer</text:span></text:span>-users are authorised to read and write to all transfer directories of all regular users.</text:p>
        </text:list-item>
        <text:list-item>
          <text:p text:style-name="List_20_1_Content">The role <text:span text:style-name="Emphasis"><text:span text:style-name="Strong_20_Emphasis">CONFIG</text:span></text:span> is reserved for the special administrator account <text:span text:style-name="Emphasis"><text:span text:style-name="Strong_20_Emphasis">config</text:span></text:span>, which has the task of making the specific (network) adjustments for TightGate-Pro to the local network. The role <text:span text:style-name="Emphasis"><text:span text:style-name="Strong_20_Emphasis">MAINT</text:span></text:span> is performed by the local administrator <text:span text:style-name="Emphasis"><text:span text:style-name="Strong_20_Emphasis">maint</text:span></text:span> and enables the creation and deletion of users as well as the assignment of (initial) passwords.</text:p>
        </text:list-item>
        <text:list-item>
          <text:p text:style-name="List_20_1_Content">The role <text:span text:style-name="Emphasis"><text:span text:style-name="Strong_20_Emphasis">SECURITY</text:span></text:span> role determines the options available to the security officer. This role can edit the entire RSBAC set of rules. New roles can be defined and the rights of existing roles can be changed. Due to the wide range of competences, the role <text:span text:style-name="Emphasis"><text:span text:style-name="Strong_20_Emphasis">SECURITY</text:span></text:span> is only accessible from the local console by default. SSH remote access for <text:span text:style-name="Emphasis"><text:span text:style-name="Strong_20_Emphasis">SECURITY</text:span></text:span> can only be granted by the administrator <text:span text:style-name="Emphasis"><text:span text:style-name="Strong_20_Emphasis">maint</text:span></text:span> for a limited period of time. </text:p>
        </text:list-item>
        <text:list-item>
          <text:p text:style-name="List_20_1_Content">The role <text:span text:style-name="Emphasis"><text:span text:style-name="Strong_20_Emphasis">ROOT</text:span></text:span> essentially corresponds to the classic system administrator for system services. As <text:span text:style-name="Emphasis"><text:span text:style-name="Strong_20_Emphasis">ROOT</text:span></text:span> installed system services can be started and stopped, tests can be carried out with system tools and system services can be configured to a limited extent. In contrast to the universally authorised root account of a conventional Linux system, the <text:span text:style-name="Emphasis"><text:span text:style-name="Strong_20_Emphasis">ROOT</text:span></text:span> role is subject to special restrictions. Thus <text:span text:style-name="Emphasis"><text:span text:style-name="Strong_20_Emphasis">ROOT</text:span></text:span> cannot access user directories, cannot assign RSBAC rights to programmes and generally cannot change RSBAC rights - but can view the RSBAC rights.</text:p>
        </text:list-item>
        <text:list-item>
          <text:p text:style-name="List_20_1_Content">The role <text:span text:style-name="Emphasis"><text:span text:style-name="Strong_20_Emphasis">UPDATE</text:span></text:span> is used for the uncomplicated updating of TightGate-Pro. <text:span text:style-name="Emphasis"><text:span text:style-name="Strong_20_Emphasis">UPDATE</text:span></text:span> combines the possibilities of network access (e.g. via SSH) and the update of programme packages using a package manager.</text:p>
        </text:list-item>
        <text:list-item>
          <text:p text:style-name="List_20_1_Content">The role <text:span text:style-name="Emphasis"><text:span text:style-name="Strong_20_Emphasis">REVISION</text:span></text:span> / Data Protection Officer (DPO). The roles of auditor and data protection officer are found in practically every company and authority. Even though these roles are often performed by different people in practice, they have something in common: they have the right (and the duty) to access system and user data in a content-controlling (i.e. read-only) manner without being able to make changes. </text:p>
        </text:list-item>
        <text:list-item>
          <text:p text:style-name="List_20_1_Content">In the standard configuration of TightGate-Pro, the role <text:span text:style-name="Emphasis"><text:span text:style-name="Strong_20_Emphasis">REVISION</text:span></text:span> has the control rights of a data protection officer. A help menu ("copy tool") makes it easier for the user to create copies of the user directories and work on them. The role <text:span text:style-name="Emphasis"><text:span text:style-name="Strong_20_Emphasis">REVISION</text:span></text:span> otherwise behaves similarly to the <text:span text:style-name="Emphasis"><text:span text:style-name="Strong_20_Emphasis">USER</text:span></text:span>role, including the use of the browser, office and mail roles, but without network access. </text:p>
        </text:list-item>
        <text:list-item>
          <text:p text:style-name="List_20_1_Content">The role <text:span text:style-name="Emphasis"><text:span text:style-name="Strong_20_Emphasis">VNC-SERVER</text:span></text:span> role is representative of a role assigned to a system service. The definition of the necessary RSBAC rights in the role <text:span text:style-name="Emphasis"><text:span text:style-name="Strong_20_Emphasis">VNC-SERVER ROLE</text:span></text:span> and the assignment of this role restricts the rights of the service running under it to precisely this defined area. A possible programme error, a backdoor or an exploit targeted at the daemon can only become effective within this narrowly defined framework. Even an attempt to do something else will result in a warning message to the system administrator.</text:p>
        </text:list-item>
        <text:list-item>
          <text:p text:style-name="List_20_1_Content">The role <text:span text:style-name="Emphasis"><text:span text:style-name="Strong_20_Emphasis">BACKUP</text:span></text:span> contains the authorisation context for the administrator <text:span text:style-name="Emphasis"><text:span text:style-name="Strong_20_Emphasis">backuser</text:span></text:span>, who is responsible for all matters relating to centralised data backup and restore on TightGate-Pro.</text:p>
        </text:list-item>
        <text:list-item>
          <text:p text:style-name="List_20_1_Content_Last">The <text:span text:style-name="Emphasis"><text:span text:style-name="Strong_20_Emphasis">ROOT</text:span></text:span>-maintenance role is an extension of the normal <text:span text:style-name="Emphasis"><text:span text:style-name="Strong_20_Emphasis">ROOT</text:span></text:span>-role plus the authorisation to view and signal processes. As the <text:span text:style-name="Emphasis"><text:span text:style-name="Strong_20_Emphasis">ROOT</text:span></text:span>-maintenance role represents an extension of the rights for root, special precautions have been taken to protect it from misuse. The extension can only be obtained via a four-eyes principle. The role <text:span text:style-name="Emphasis"><text:span text:style-name="Strong_20_Emphasis">SECURITY</text:span></text:span> must override the <text:span text:style-name="Emphasis"><text:span text:style-name="Strong_20_Emphasis">ROOT maintenance </text:span></text:span>role before it can be activated by the administrator <text:span text:style-name="Emphasis"><text:span text:style-name="Strong_20_Emphasis">root</text:span></text:span> can use it.</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Function <text:line-break/>Authorisation </text:p>
          </table:table-cell>
          <table:table-cell office:value-type="string" table:style-name="tableheader" table:number-columns-spanned="10">
            <text:p text:style-name="Table_20_Heading"> Role nam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text:span text:style-name="Strong_20_Emphasis">USER</text:span>  </text:p>
          </table:table-cell>
          <table:table-cell office:value-type="string" table:style-name="tablecell">
            <text:p text:style-name="tablealigncenter">  <text:span text:style-name="Strong_20_Emphasis">CONFIG</text:span>  </text:p>
          </table:table-cell>
          <table:table-cell office:value-type="string" table:style-name="tablecell">
            <text:p text:style-name="tablealigncenter">  <text:span text:style-name="Strong_20_Emphasis">MAINT</text:span>  </text:p>
          </table:table-cell>
          <table:table-cell office:value-type="string" table:style-name="tablecell">
            <text:p text:style-name="tablealigncenter">  <text:span text:style-name="Strong_20_Emphasis">UPDATE</text:span>  </text:p>
          </table:table-cell>
          <table:table-cell office:value-type="string" table:style-name="tablecell">
            <text:p text:style-name="tablealigncenter">  <text:span text:style-name="Strong_20_Emphasis">BACKUP</text:span>  </text:p>
          </table:table-cell>
          <table:table-cell office:value-type="string" table:style-name="tablecell">
            <text:p text:style-name="tablealigncenter">  <text:span text:style-name="Strong_20_Emphasis">REVISION</text:span>  </text:p>
          </table:table-cell>
          <table:table-cell office:value-type="string" table:style-name="tablecell">
            <text:p text:style-name="tablealigncenter">  <text:span text:style-name="Strong_20_Emphasis">TRANSFER</text:span>  </text:p>
          </table:table-cell>
          <table:table-cell office:value-type="string" table:style-name="tablecell">
            <text:p text:style-name="tablealigncenter">  <text:span text:style-name="Strong_20_Emphasis">SECURITY</text:span>  </text:p>
          </table:table-cell>
          <table:table-cell office:value-type="string" table:style-name="tablecell">
            <text:p text:style-name="tablealigncenter">  <text:span text:style-name="Strong_20_Emphasis">ROOT</text:span>  </text:p>
          </table:table-cell>
          <table:table-cell office:value-type="string" table:style-name="tablecell">
            <text:p text:style-name="tablealigncenter">  <text:span text:style-name="Strong_20_Emphasis">ROOT MAINTENANCE</text:span>  </text:p>
          </table:table-cell>
        </table:table-row>
        <table:table-row>
          <table:table-cell office:value-type="string" table:style-name="tablecell">
            <text:p text:style-name="tablealignleft">Changing network settings limited to menu functionality</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Reboot the system</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Individual modification of configuration file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restricted </text:span>  </text:p>
          </table:table-cell>
        </table:table-row>
        <table:table-row>
          <table:table-cell office:value-type="string" table:style-name="tablecell">
            <text:p text:style-name="tablealignleft">Assignment of role authorisation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Shell acces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Graphical user interfac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User administration limited to menu functionality</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Restart of individual service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Time-limited authorisation of administrator logins via SSH</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Authorisation of logins via SSH over network from outside the intended client network</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span>  </text:p>
          </table:table-cell>
          <table:table-cell office:value-type="string" table:style-name="tablecell">
            <text:p text:style-name="tablealigncenter">  <text:span text:style-name="Strong_20_Emphasis">+(*) </text:span>  </text:p>
          </table:table-cell>
        </table:table-row>
        <table:table-row>
          <table:table-cell office:value-type="string" table:style-name="tablecell">
            <text:p text:style-name="tablealignleft">Open the remote maintenance access for m-privacy GmbH</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Update of installed programme packages limited via menu functionality</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Access to /home directories</text:p>
          </table:table-cell>
          <table:table-cell office:value-type="string" table:style-name="tablecell">
            <text:p text:style-name="tablealigncenter">  <text:span text:style-name="Strong_20_Emphasis">+ <text:line-break/>only own directory</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reading only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read only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Save and restore the RSBAC configuratio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Restore</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Change RSBAC configuratio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Full access via interpreter to images of selected user directorie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Read-only access to system log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Write access to system log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Network acces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restricted </text:span>  </text:p>
          </table:table-cell>
          <table:table-cell office:value-type="string" table:style-name="tablecell">
            <text:p text:style-name="tablealigncenter">  <text:span text:style-name="Strong_20_Emphasis">restricted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restricted</text:span><text:span text:style-name="Strong_20_Emphasis"> </text:span>  </text:p>
          </table:table-cell>
          <table:table-cell office:value-type="string" table:style-name="tablecell">
            <text:p text:style-name="tablealigncenter">  <text:span text:style-name="Strong_20_Emphasis">restricted </text:span>  </text:p>
          </table:table-cell>
          <table:table-cell office:value-type="string" table:style-name="tablecell">
            <text:p text:style-name="tablealigncenter">  <text:span text:style-name="Strong_20_Emphasis">restricted </text:span>  </text:p>
          </table:table-cell>
        </table:table-row>
        <table:table-row>
          <table:table-cell office:value-type="string" table:style-name="tablecell">
            <text:p text:style-name="tablealignleft">Read-only access to user data</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Editing the configuration of unprotected system service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Use of test tools (e.g. netstat)</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Call of "rsbac_menu"</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read only) </text:span>  </text:p>
          </table:table-cell>
          <table:table-cell office:value-type="string" table:style-name="tablecell">
            <text:p text:style-name="tablealigncenter">  <text:span text:style-name="Strong_20_Emphasis">+ <text:line-break/>(read only)</text:span>  </text:p>
          </table:table-cell>
        </table:table-row>
      </table:table>
      <text:p text:style-name="Text_20_body"><text:span text:style-name="Strong_20_Emphasis">Legend:</text:span></text:p>
      <text:p text:style-name="Text_20_body">(*) Option can only be set manually via the console, not via a menu op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7:16</meta:creation-date>
    <dc:creator>Generated</dc:creator>
    <dc:date>2025-06-07T15::17:16</dc:date>
    <dc:language>en-US</dc:language>
    <meta:editing-cycles>1</meta:editing-cycles>
    <meta:editing-duration>PT0S</meta:editing-duration>
    <dc:title>en:tightgate-pro:anhang:rollenberechtigung</dc:title>
  </office:meta>
</office:document-meta>
</file>