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nagios"/><text:bookmark-start text:name="__RefHeading___system_monitoring_with_nagios_and_snmp_1"/><text:bookmark-start text:name="system_monitoring_with_nagios_and_snmp"/>System monitoring with Nagios and SNMP<text:bookmark-end text:name="__RefHeading___system_monitoring_with_nagios_and_snmp_1"/><text:bookmark-end text:name="system_monitoring_with_nagios_and_snmp"/></text:h>
      <text:p text:style-name="Text_20_body">The server systems of m-privacy GmbH have sensors for NRPE-based monitoring systems (e.g. Nagios) or for SNMP-based monitoring systems. This allows important operating states to be checked remotely so that countermeasures can be taken before critical limit values are exceeded. The following list provides an overview of the implemented checks.</text:p>
      <text:p text:style-name="Text_20_body">Not every system has the total number of possible sensors, so not all check points must always be active. The specified threshold values are predefined, but can be changed if necessary.</text:p>
      <text:p text:style-name="Text_20_body">In order for TightGate-Pro to be monitored with a monitoring system, the monitoring must be activated as administrator <text:span text:style-name="Emphasis"><text:span text:style-name="Strong_20_Emphasis"> config</text:span></text:span> under <text:span text:style-name="Strong_20_Emphasis">Services &gt; Nagios NRPE Support/Start SNMP Service</text:span>. In addition, the IP address of the monitoring server must be stored under <text:span text:style-name="Strong_20_Emphasis">Services &gt; Maintenance and Updates &gt; Remote Administrator IP</text:span>.</text:p>
      <text:p text:style-name="Text_20_body">It must be ensured that the checks are not executed simultaneously, especially not in parallel on all nodes. An even distribution of the checks should be aimed for. Checks that are only carried out once a day anyway (every 1440 minutes) should preferably be carried out at night, whereby simultaneous execution should also be avoided here.</text:p>
      <text:h text:style-name="Heading_20_2" text:outline-level="2"><text:bookmark-start text:name="__RefHeading___manual_check_of_nrpe_checkpoints_2"/><text:bookmark-start text:name="manual_check_of_nrpe_checkpoints"/>Manual check of NRPE checkpoints<text:bookmark-end text:name="__RefHeading___manual_check_of_nrpe_checkpoints_2"/><text:bookmark-end text:name="manual_check_of_nrpe_checkpoints"/></text:h>
      <text:p text:style-name="Text_20_body">As <text:span text:style-name="Emphasis"><text:span text:style-name="Strong_20_Emphasis"> root</text:span></text:span> enter the following command in the console:</text:p>
      <text:p text:style-name="Preformatted_20_Text"> cd /usr/lib/nagios/plugins/</text:p>
      <text:p text:style-name="Preformatted_20_Text"> ./check_nrpe -H [IP address of TightGate-Pro] -c check_[name of checkpoint]</text:p>
      <text:p text:style-name="Text_20_body">Ex. for the checkpoint maint:</text:p>
      <text:p text:style-name="Preformatted_20_Text"> ./check_nrpe -H 192.168.4.1 -c check_maint</text:p>
      <text:h text:style-name="Heading_20_2" text:outline-level="2"><text:bookmark-start text:name="__RefHeading___manual_check_of_snmp_checkpoints_3"/><text:bookmark-start text:name="manual_check_of_snmp_checkpoints"/>Manual check of SNMP checkpoints<text:bookmark-end text:name="__RefHeading___manual_check_of_snmp_checkpoints_3"/><text:bookmark-end text:name="manual_check_of_snmp_checkpoints"/></text:h>
      <text:p text:style-name="Text_20_body">Enter the following command from the monitoring computer to read out individual checks:</text:p>
      <text:p text:style-name="Preformatted_20_Text"> snmpget -v3 -u snmp-user -A [PASSWORD] -a SHA -l authnoPriv [IP address of TightGate-Pro] [single MIB or OID]</text:p>
      <text:p text:style-name="Text_20_body">Here you will find a <text:a xlink:type="simple" xlink:href="https://help.m-privacy.de/lib/exe/fetch.php/tightgate-pro:anhang:nrpe_checks_list_in_snmps_oids_status_outpu1line_mibs_2025_03_25.xls" text:style-name="Internet_20_link" text:visited-style-name="Visited_20_Internet_20_Link">complete list of all MIBs and OIDs of the test points from TightGate-Pro.</text:a></text:p>
      <text:h text:style-name="Heading_20_2" text:outline-level="2"><text:bookmark-start text:name="__RefHeading___basic_checkpoints_4"/><text:bookmark-start text:name="basic_checkpoints"/>Basic checkpoints<text:bookmark-end text:name="__RefHeading___basic_checkpoints_4"/><text:bookmark-end text:name="basic_checkpoint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heckpoint</text:p>
          </table:table-cell>
          <table:table-cell office:value-type="string" table:style-name="tableheader">
            <text:p text:style-name="Table_20_Heading">Description</text:p>
          </table:table-cell>
          <table:table-cell office:value-type="string" table:style-name="tableheader">
            <text:p text:style-name="Table_20_Heading">State <text:line-break/><text:span text:style-name="">OK</text:span></text:p>
          </table:table-cell>
          <table:table-cell office:value-type="string" table:style-name="tableheader">
            <text:p text:style-name="Table_20_Heading">State <text:line-break/><text:span text:style-name="">Warning</text:span></text:p>
          </table:table-cell>
          <table:table-cell office:value-type="string" table:style-name="tableheader">
            <text:p text:style-name="Table_20_Heading">State <text:line-break/><text:span text:style-name="">Critical</text:span></text:p>
          </table:table-cell>
          <table:table-cell office:value-type="string" table:style-name="tableheader">
            <text:p text:style-name="Table_20_Heading">Activity at <text:line-break/><text:span text:style-name="">Warning</text:span></text:p>
          </table:table-cell>
          <table:table-cell office:value-type="string" table:style-name="tableheader">
            <text:p text:style-name="Table_20_Heading">Activity at <text:line-break/><text:span text:style-name="">Critical</text:span></text:p>
          </table:table-cell>
          <table:table-cell office:value-type="string" table:style-name="tableheader">
            <text:p text:style-name="Table_20_Heading">Check interval (in minutes)</text:p>
          </table:table-cell>
        </table:table-row>
        <table:table-row>
          <table:table-cell office:value-type="string" table:style-name="tablecell">
            <text:p text:style-name="tablealignleft">maint</text:p>
          </table:table-cell>
          <table:table-cell office:value-type="string" table:style-name="tablecell">
            <text:p text:style-name="tablealignleft">Checks whether a node is available and not in maintenance mode. If applicable, displays the time of a scheduled maintenance.</text:p>
          </table:table-cell>
          <table:table-cell office:value-type="string" table:style-name="tablecell">
            <text:p text:style-name="tablealignleft">Node available and not in maintenance mode</text:p>
          </table:table-cell>
          <table:table-cell office:value-type="string" table:style-name="tablecell">
            <text:p text:style-name="tablealignleft">Node in maintenance mode</text:p>
          </table:table-cell>
          <table:table-cell office:value-type="string" table:style-name="tablecell"/>
          <table:table-cell office:value-type="string" table:style-name="tablecell" table:number-columns-spanned="2">
            <text:p text:style-name="tablealignleft"> Log in as administrator <text:span text:style-name="Emphasis"><text:span text:style-name="Strong_20_Emphasis"> maint</text:span></text:span> and exit maintenance mode after maintenance is complete.</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load</text:p>
          </table:table-cell>
          <table:table-cell office:value-type="string" table:style-name="tablecell">
            <text:p text:style-name="tablealignleft">Returns the average system load for the time points: 1, 5 and 15 minutes.</text:p>
          </table:table-cell>
          <table:table-cell office:value-type="string" table:style-name="tablecell">
            <text:p text:style-name="tablealignleft">The workload is lower than the value set by the administrator config under the system preferences</text:p>
          </table:table-cell>
          <table:table-cell office:value-type="string" table:style-name="tablecell">
            <text:p text:style-name="tablealignleft">The workload is higher than the value set by the administrator config under the system preferences but less than twice the value</text:p>
          </table:table-cell>
          <table:table-cell office:value-type="string" table:style-name="tablecell">
            <text:p text:style-name="tablealignleft">The workload is higher than twice the value set by the administrator config under the system preferences</text:p>
          </table:table-cell>
          <table:table-cell office:value-type="string" table:style-name="tablecell" table:number-columns-spanned="2">
            <text:p text:style-name="tablealignleft">Log in as administrator <text:span text:style-name="Emphasis"><text:span text:style-name="Strong_20_Emphasis"> root</text:span></text:span> and open a console. The command <text:span text:style-name="Emphasis"><text:span text:style-name="Strong_20_Emphasis"> atop</text:span></text:span> displays the process overview, indicating the load per process. The list can be sorted by load value by entering <text:span text:style-name="Emphasis"><text:span text:style-name="Strong_20_Emphasis"> p</text:span></text:span> in the window. Processes that cause particularly high load can be terminated using <text:span text:style-name="Emphasis"><text:span text:style-name="Strong_20_Emphasis"> kill</text:span></text:span> . Restarting the system can also help. In any case, if the system load is excessive, inform the technical customer service of m-privacy GmbH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oftmode</text:p>
          </table:table-cell>
          <table:table-cell office:value-type="string" table:style-name="tablecell">
            <text:p text:style-name="tablealignleft">Checks whether the node is in softmode, i.e. in a state not protected by RSBAC.</text:p>
          </table:table-cell>
          <table:table-cell office:value-type="string" table:style-name="tablecell">
            <text:p text:style-name="tablealignleft">Softmode is not activated</text:p>
          </table:table-cell>
          <table:table-cell office:value-type="string" table:style-name="tablecell"/>
          <table:table-cell office:value-type="string" table:style-name="tablecell">
            <text:p text:style-name="tablealignleft"> Softmode is activated</text:p>
          </table:table-cell>
          <table:table-cell office:value-type="string" table:style-name="tablecell" table:number-columns-spanned="2">
            <text:p text:style-name="tablealignleft">Please deactivate softmode as user <text:span text:style-name="Strong_20_Emphasis">Security</text:spa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users</text:p>
          </table:table-cell>
          <table:table-cell office:value-type="string" table:style-name="tablecell">
            <text:p text:style-name="tablealignleft">Checks for the maximum number of VNC connections (TightGate viewer) stored as <text:span text:style-name="Emphasis"><text:span text:style-name="Strong_20_Emphasis"> config</text:span></text:span> and outputs the current number of viewer and lock connections.</text:p>
          </table:table-cell>
          <table:table-cell office:value-type="string" table:style-name="tablecell">
            <text:p text:style-name="tablealignleft">&lt; Max VNC</text:p>
          </table:table-cell>
          <table:table-cell office:value-type="string" table:style-name="tablecell">
            <text:p text:style-name="tablealignleft">Über Max VNC aber unter Max VNC +10</text:p>
          </table:table-cell>
          <table:table-cell office:value-type="string" table:style-name="tablecell">
            <text:p text:style-name="tablealignleft">&gt; Max VNC +10</text:p>
          </table:table-cell>
          <table:table-cell office:value-type="string" table:style-name="tablecell" table:number-columns-spanned="2">
            <text:p text:style-name="tablealignleft">If the limit values are exceeded, performance losses are to be expected.</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disks</text:p>
          </table:table-cell>
          <table:table-cell office:value-type="string" table:style-name="tablecell">
            <text:p text:style-name="tablealignleft">Checks free memory on the hard disks.</text:p>
          </table:table-cell>
          <table:table-cell office:value-type="string" table:style-name="tablecell">
            <text:p text:style-name="tablealignleft">&gt; 20% free</text:p>
          </table:table-cell>
          <table:table-cell office:value-type="string" table:style-name="tablecell">
            <text:p text:style-name="tablealignleft">Between 20% and 10% free</text:p>
          </table:table-cell>
          <table:table-cell office:value-type="string" table:style-name="tablecell">
            <text:p text:style-name="tablealignleft">&lt; 10% frei</text:p>
          </table:table-cell>
          <table:table-cell office:value-type="string" table:style-name="tablecell" table:number-columns-spanned="2">
            <text:p text:style-name="tablealignleft">Statusseite des entsprechenden Systems aufrufen und Massenspeicher auf Belegung überprüfen. Bei Platzmangel sollten insbesondere die Benutzerverzeichnisse in /home geprüft werden. Evtl. können z. B. alte Backups gelöscht werden. Weiterhin sollten die Logdateien in /var/log geprüft werden. Zu große Logdateien können gelöscht werden, um Platz auf dem Datenträger zu schaffen.</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zombie_procs</text:p>
          </table:table-cell>
          <table:table-cell office:value-type="string" table:style-name="tablecell">
            <text:p text:style-name="tablealignleft">Undermined zombie processes, can indicate errors.</text:p>
          </table:table-cell>
          <table:table-cell office:value-type="string" table:style-name="tablecell">
            <text:p text:style-name="tablealignleft">No zombie processes</text:p>
          </table:table-cell>
          <table:table-cell office:value-type="string" table:style-name="tablecell">
            <text:p text:style-name="tablealignleft">Under 10 zombie processes</text:p>
          </table:table-cell>
          <table:table-cell office:value-type="string" table:style-name="tablecell">
            <text:p text:style-name="tablealignleft">Over 10 zombie processes</text:p>
          </table:table-cell>
          <table:table-cell office:value-type="string" table:style-name="tablecell" table:number-columns-spanned="2">
            <text:p text:style-name="tablealignleft">Zombie processes can occur occasionally and usually do not affect system operation. Frequent occurrence of zombie processes indicates errors in file handling. It is recommended to inform the technical customer service of m-privacy GmbH .</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ntp</text:p>
          </table:table-cell>
          <table:table-cell office:value-type="string" table:style-name="tablecell">
            <text:p text:style-name="tablealignleft">Prüft die Erreichbarkeit von NTP-Zeitservern und zeigt Abweichungen zur lokalen Systemzeit an.</text:p>
          </table:table-cell>
          <table:table-cell office:value-type="string" table:style-name="tablecell">
            <text:p text:style-name="tablealignleft">Zeitdifferenz &lt; 60 Sekunden</text:p>
          </table:table-cell>
          <table:table-cell office:value-type="string" table:style-name="tablecell">
            <text:p text:style-name="tablealignleft">Zeitdifferenz zwischen 60 und 120 Sekunden</text:p>
          </table:table-cell>
          <table:table-cell office:value-type="string" table:style-name="tablecell">
            <text:p text:style-name="tablealignleft">Nicht erreichbar oder Zeitdifferenz &gt; 120 seconds</text:p>
          </table:table-cell>
          <table:table-cell office:value-type="string" table:style-name="tablecell" table:number-columns-spanned="2">
            <text:p text:style-name="tablealignleft">Especially in cluster systems, all nodes must have the same system time. If the time difference to the reference of the stored NTP server is &gt; 1 minute, action is required! <text:line-break/>Please log in as administrator <text:span text:style-name="Emphasis"><text:span text:style-name="Strong_20_Emphasis"> config</text:span></text:span> and use the menu item <text:span text:style-name="Emphasis"><text:span text:style-name="Strong_20_Emphasis"> Check network</text:span></text:span> to verify the problem and adjust the time if necessary. If necessary, an alternative external NTP server should be configured to ensure proper system operation.</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memavailable</text:p>
          </table:table-cell>
          <table:table-cell office:value-type="string" table:style-name="tablecell">
            <text:p text:style-name="tablealignleft">Display the available memory in kByte.</text:p>
          </table:table-cell>
          <table:table-cell office:value-type="string" table:style-name="tablecell">
            <text:p text:style-name="tablealignleft">over 1,000,000 (1 GB RAM)</text:p>
          </table:table-cell>
          <table:table-cell office:value-type="string" table:style-name="tablecell">
            <text:p text:style-name="tablealignleft">Value between 1,000,000 and 100,000</text:p>
          </table:table-cell>
          <table:table-cell office:value-type="string" table:style-name="tablecell">
            <text:p text:style-name="tablealignleft">Value under 100,000 (100 MB RAM)</text:p>
          </table:table-cell>
          <table:table-cell office:value-type="string" table:style-name="tablecell" table:number-columns-spanned="2">
            <text:p text:style-name="tablealignleft">Increase the memory or reduce the number of users on the server.</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memorypressurekilled</text:p>
          </table:table-cell>
          <table:table-cell office:value-type="string" table:style-name="tablecell">
            <text:p text:style-name="tablealignleft">Number of user sessions that were automatically logged off due to acute memory shortage within the last 24 hours.</text:p>
          </table:table-cell>
          <table:table-cell office:value-type="string" table:style-name="tablecell"/>
          <table:table-cell office:value-type="string" table:style-name="tablecell" table:number-columns-spanned="2">
            <text:p text:style-name="tablealignleft">Value less than 0</text:p>
          </table:table-cell>
          <table:covered-table-cell/>
          <table:table-cell office:value-type="string" table:style-name="tablecell" table:number-columns-spanned="2">
            <text:p text:style-name="tablealignleft"> Increase in memory or decrease in the number of users on the server.</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pressure_cpu</text:p>
          </table:table-cell>
          <table:table-cell office:value-type="string" table:style-name="tablecell">
            <text:p text:style-name="tablealignleft">Checks whether requests are delayed due to a bottleneck in the CPU.</text:p>
          </table:table-cell>
          <table:table-cell office:value-type="string" table:style-name="tablecell">
            <text:p text:style-name="tablealignleft">Delays &lt;20% aller Anfragen</text:p>
          </table:table-cell>
          <table:table-cell office:value-type="string" table:style-name="tablecell">
            <text:p text:style-name="tablealignleft">Verzögerungen zwischen 20%&gt;50% of all requests</text:p>
          </table:table-cell>
          <table:table-cell office:value-type="string" table:style-name="tablecell">
            <text:p text:style-name="tablealignleft">Delays &gt;50% of all requests</text:p>
          </table:table-cell>
          <table:table-cell office:value-type="string" table:style-name="tablecell" table:number-columns-spanned="2">
            <text:p text:style-name="tablealignleft">The number of authorised users should be reduced on the node.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pressure_io</text:p>
          </table:table-cell>
          <table:table-cell office:value-type="string" table:style-name="tablecell">
            <text:p text:style-name="tablealignleft">Checks whether requests are delayed due to a read/write bottleneck or network bottlenecks.</text:p>
          </table:table-cell>
          <table:table-cell office:value-type="string" table:style-name="tablecell">
            <text:p text:style-name="tablealignleft">Delays &lt;20% aller Anfragen</text:p>
          </table:table-cell>
          <table:table-cell office:value-type="string" table:style-name="tablecell">
            <text:p text:style-name="tablealignleft">Verzögerungen zwischen 20%&gt;50% of all requests</text:p>
          </table:table-cell>
          <table:table-cell office:value-type="string" table:style-name="tablecell">
            <text:p text:style-name="tablealignleft">Delays &gt;50% of all requests</text:p>
          </table:table-cell>
          <table:table-cell office:value-type="string" table:style-name="tablecell" table:number-columns-spanned="2">
            <text:p text:style-name="tablealignleft">If SSDs are used, bottlenecks usually occur in connection with network bottlenecks.</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pressure_memory</text:p>
          </table:table-cell>
          <table:table-cell office:value-type="string" table:style-name="tablecell">
            <text:p text:style-name="tablealignleft">Checks whether requests are delayed due to a memory bottleneck.</text:p>
          </table:table-cell>
          <table:table-cell office:value-type="string" table:style-name="tablecell">
            <text:p text:style-name="tablealignleft">Delays &lt;2% aller Anfragen</text:p>
          </table:table-cell>
          <table:table-cell office:value-type="string" table:style-name="tablecell">
            <text:p text:style-name="tablealignleft">Verzögerungen zwischen 2%&gt;10% of all requests</text:p>
          </table:table-cell>
          <table:table-cell office:value-type="string" table:style-name="tablecell">
            <text:p text:style-name="tablealignleft">Delays &gt;10% of all requests</text:p>
          </table:table-cell>
          <table:table-cell office:value-type="string" table:style-name="tablecell" table:number-columns-spanned="2">
            <text:p text:style-name="tablealignleft">The available RAM should be extended or the number of authorised users on the node should be reduced.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sh</text:p>
          </table:table-cell>
          <table:table-cell office:value-type="string" table:style-name="tablecell">
            <text:p text:style-name="tablealignleft">Checks the reachability of a Secure Shell and returns the SSH version.</text:p>
          </table:table-cell>
          <table:table-cell office:value-type="string" table:style-name="tablecell" table:number-columns-spanned="2">
            <text:p text:style-name="tablealignleft">Reachable</text:p>
          </table:table-cell>
          <table:covered-table-cell/>
          <table:table-cell office:value-type="string" table:style-name="tablecell">
            <text:p text:style-name="tablealignleft"> Not reachable</text:p>
          </table:table-cell>
          <table:table-cell office:value-type="string" table:style-name="tablecell" table:number-columns-spanned="2">
            <text:p text:style-name="tablealignleft">If SSH is reported as unreachable, the administrator <text:span text:style-name="Emphasis"><text:span text:style-name="Strong_20_Emphasis"> config</text:span></text:span> should first execute a <text:span text:style-name="Emphasis"><text:span text:style-name="Strong_20_Emphasis"> Apply</text:span></text:span> . If SSH is still reported as unreachable, the system must be restarted in recover mode. In this case, it is recommended to contact the technical customer service of m-privacy GmbH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dns</text:p>
          </table:table-cell>
          <table:table-cell office:value-type="string" table:style-name="tablecell">
            <text:p text:style-name="tablealignleft">Checks the DNS server entered. Returns the IP address and the response time of the DNS server.</text:p>
          </table:table-cell>
          <table:table-cell office:value-type="string" table:style-name="tablecell">
            <text:p text:style-name="tablealignleft">Resolution of the IP address possible.</text:p>
          </table:table-cell>
          <table:table-cell office:value-type="string" table:style-name="tablecell"/>
          <table:table-cell office:value-type="string" table:style-name="tablecell">
            <text:p text:style-name="tablealignleft">Resolution of the IP address not possible.</text:p>
          </table:table-cell>
          <table:table-cell office:value-type="string" table:style-name="tablecell" table:number-columns-spanned="2">
            <text:p text:style-name="tablealignleft">Check DNS server, enter alternative DNS server if necessary.</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bug</text:p>
          </table:table-cell>
          <table:table-cell office:value-type="string" table:style-name="tablecell">
            <text:p text:style-name="tablealignleft">Searches the kern.log file for keywords that indicate kernel errors.</text:p>
          </table:table-cell>
          <table:table-cell office:value-type="string" table:style-name="tablecell">
            <text:p text:style-name="tablealignleft">No errors found</text:p>
          </table:table-cell>
          <table:table-cell office:value-type="string" table:style-name="tablecell"/>
          <table:table-cell office:value-type="string" table:style-name="tablecell">
            <text:p text:style-name="tablealignleft"> Error found</text:p>
          </table:table-cell>
          <table:table-cell office:value-type="string" table:style-name="tablecell" table:number-columns-spanned="2">
            <text:p text:style-name="tablealignleft">Inform technical customer service of m-privacy GmbH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cron</text:p>
          </table:table-cell>
          <table:table-cell office:value-type="string" table:style-name="tablecell">
            <text:p text:style-name="tablealignleft">Checks the number of running cron jobs.</text:p>
          </table:table-cell>
          <table:table-cell office:value-type="string" table:style-name="tablecell">
            <text:p text:style-name="tablealignleft">1 to 10 cron jobs</text:p>
          </table:table-cell>
          <table:table-cell office:value-type="string" table:style-name="tablecell">
            <text:p text:style-name="tablealignleft">Between 11 and 20 cron jobs</text:p>
          </table:table-cell>
          <table:table-cell office:value-type="string" table:style-name="tablecell">
            <text:p text:style-name="tablealignleft">&gt; 20 or no cron jobs</text:p>
          </table:table-cell>
          <table:table-cell office:value-type="string" table:style-name="tablecell" table:number-columns-spanned="2">
            <text:p text:style-name="tablealignleft">Log in as administrator <text:span text:style-name="Emphasis"><text:span text:style-name="Strong_20_Emphasis"> root</text:span></text:span> and call console. Command sequence <text:span text:style-name="Emphasis"><text:span text:style-name="Strong_20_Emphasis"> ps tree -ah</text:span></text:span> locates the blocked cron job. Check possible services and take appropriate action, e.g. as administrator <text:span text:style-name="Emphasis"><text:span text:style-name="Strong_20_Emphasis"> config</text:span></text:span> <text:span text:style-name="Emphasis"> <text:span text:style-name="Strong_20_Emphasis"> Apply</text:span></text:span> or restart the system.</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versions</text:p>
          </table:table-cell>
          <table:table-cell office:value-type="string" table:style-name="tablecell">
            <text:p text:style-name="tablealignleft">Compares the installed software version with the currently available software version. <text:line-break/><text:span text:style-name="Strong_20_Emphasis">Note:</text:span> This check can only be called up <text:span text:style-name="Strong_20_Emphasis">directly a maximum of 2 times a day</text:span>. Each additional call returns the last result with the note "<text:span text:style-name="Strong_20_Emphasis">(cached)</text:span>". If you want to force the call, you can call up "Available updates" once beforehand (<text:span text:style-name="Strong_20_Emphasis"><text:span text:style-name="Emphasis"> update</text:span></text:span> do not forget to log off again). The check is then run again.</text:p>
          </table:table-cell>
          <table:table-cell office:value-type="string" table:style-name="tablecell">
            <text:p text:style-name="tablealignleft">No newer version available</text:p>
          </table:table-cell>
          <table:table-cell office:value-type="string" table:style-name="tablecell">
            <text:p text:style-name="tablealignleft">Updates available</text:p>
          </table:table-cell>
          <table:table-cell office:value-type="string" table:style-name="tablecell">
            <text:p text:style-name="tablealignleft">Updates available for more than 6 months</text:p>
          </table:table-cell>
          <table:table-cell office:value-type="string" table:style-name="tablecell" table:number-columns-spanned="2">
            <text:p text:style-name="tablealignleft">Log in as administrator <text:span text:style-name="Emphasis"><text:span text:style-name="Strong_20_Emphasis"> update</text:span></text:span> and <text:span text:style-name="Emphasis"><text:span text:style-name="Strong_20_Emphasis"> Perform autoupdate</text:span></text:span>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vnc</text:p>
          </table:table-cell>
          <table:table-cell office:value-type="string" table:style-name="tablecell">
            <text:p text:style-name="tablealignleft">Checks the accessibility of the VNC server and returns its response time and the port set.</text:p>
          </table:table-cell>
          <table:table-cell office:value-type="string" table:style-name="tablecell">
            <text:p text:style-name="tablealignleft">Reachable</text:p>
          </table:table-cell>
          <table:table-cell office:value-type="string" table:style-name="tablecell"/>
          <table:table-cell office:value-type="string" table:style-name="tablecell">
            <text:p text:style-name="tablealignleft"> Not reachable</text:p>
          </table:table-cell>
          <table:table-cell office:value-type="string" table:style-name="tablecell" table:number-columns-spanned="2">
            <text:p text:style-name="tablealignleft">If VNC is activated in the configuration and is still reported as unreachable, the administrator <text:span text:style-name="Emphasis"><text:span text:style-name="Strong_20_Emphasis"> config</text:span></text:span> should first execute a <text:span text:style-name="Emphasis"><text:span text:style-name="Strong_20_Emphasis"> Full Apply</text:span></text:span> . If VNC is still shown as unreachable, the system must be restarted in recover mode. In this case, it is advisable to consult the technical customer service of m-privacy GmbH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diskerror</text:p>
          </table:table-cell>
          <table:table-cell office:value-type="string" table:style-name="tablecell">
            <text:p text:style-name="tablealignleft">Searches the kern.log file for keywords that indicate hard disk errors.</text:p>
          </table:table-cell>
          <table:table-cell office:value-type="string" table:style-name="tablecell">
            <text:p text:style-name="tablealignleft">No errors found</text:p>
          </table:table-cell>
          <table:table-cell office:value-type="string" table:style-name="tablecell"/>
          <table:table-cell office:value-type="string" table:style-name="tablecell">
            <text:p text:style-name="tablealignleft"> Errors found</text:p>
          </table:table-cell>
          <table:table-cell office:value-type="string" table:style-name="tablecell" table:number-columns-spanned="2">
            <text:p text:style-name="tablealignleft">Warnings indicate faulty hard disks. This can lead to data inconsistencies or data loss. Please contact technical support at m-privacy GmbH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licence</text:p>
          </table:table-cell>
          <table:table-cell office:value-type="string" table:style-name="tablecell">
            <text:p text:style-name="tablealignleft">Checks for a valid licence and returns the number of licences used and the expiry date.</text:p>
          </table:table-cell>
          <table:table-cell office:value-type="string" table:style-name="tablecell">
            <text:p text:style-name="tablealignleft">Licence valid</text:p>
          </table:table-cell>
          <table:table-cell office:value-type="string" table:style-name="tablecell"/>
          <table:table-cell office:value-type="string" table:style-name="tablecell">
            <text:p text:style-name="tablealignleft"> Licence invalid</text:p>
          </table:table-cell>
          <table:table-cell office:value-type="string" table:style-name="tablecell" table:number-columns-spanned="2">
            <text:p text:style-name="tablealignleft">The licence must be renewed via the technical customer service of m-privacy GmbH .</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apply</text:p>
          </table:table-cell>
          <table:table-cell office:value-type="string" table:style-name="tablecell">
            <text:p text:style-name="tablealignleft">Checks whether it is necessary to apply as Administrator Config.</text:p>
          </table:table-cell>
          <table:table-cell office:value-type="string" table:style-name="tablecell">
            <text:p text:style-name="tablealignleft">No apply necessary</text:p>
          </table:table-cell>
          <table:table-cell office:value-type="string" table:style-name="tablecell"/>
          <table:table-cell office:value-type="string" table:style-name="tablecell">
            <text:p text:style-name="tablealignleft"> Apply necessary</text:p>
          </table:table-cell>
          <table:table-cell office:value-type="string" table:style-name="tablecell" table:number-columns-spanned="2">
            <text:p text:style-name="tablealignleft">If Nagios signals that an apply is necessary, please log in as administrator <text:span text:style-name="Emphasis"><text:span text:style-name="Strong_20_Emphasis"> config</text:span></text:span> and execute an <text:span text:style-name="Strong_20_Emphasis">apply</text:span>.</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slabs</text:p>
          </table:table-cell>
          <table:table-cell office:value-type="string" table:style-name="tablecell">
            <text:p text:style-name="tablealignleft">Check for memory areas in the core.</text:p>
          </table:table-cell>
          <table:table-cell office:value-type="string" table:style-name="tablecell">
            <text:p text:style-name="tablealignleft">&lt; 10 Mio.</text:p>
          </table:table-cell>
          <table:table-cell office:value-type="string" table:style-name="tablecell">
            <text:p text:style-name="tablealignleft">Zwischen 10 und 100 Mio.</text:p>
          </table:table-cell>
          <table:table-cell office:value-type="string" table:style-name="tablecell">
            <text:p text:style-name="tablealignleft">&gt; 100 million</text:p>
          </table:table-cell>
          <table:table-cell office:value-type="string" table:style-name="tablecell" table:number-columns-spanned="2">
            <text:p text:style-name="tablealignleft">Indicates memory leaks and core errors.</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backup</text:p>
          </table:table-cell>
          <table:table-cell office:value-type="string" table:style-name="tablecell">
            <text:p text:style-name="tablealignleft">Checks for existing backup and any errors that may have occurred. Returns date and time of the last backup created, if found.</text:p>
          </table:table-cell>
          <table:table-cell office:value-type="string" table:style-name="tablecell">
            <text:p text:style-name="tablealignleft">Backup exists and is free of errors</text:p>
          </table:table-cell>
          <table:table-cell office:value-type="string" table:style-name="tablecell">
            <text:p text:style-name="tablealignleft">Backup is faulty or no automatic backup has been configured</text:p>
          </table:table-cell>
          <table:table-cell office:value-type="string" table:style-name="tablecell">
            <text:p text:style-name="tablealignleft">Backup does not exist or service is not available</text:p>
          </table:table-cell>
          <table:table-cell office:value-type="string" table:style-name="tablecell">
            <text:p text:style-name="tablealignleft">As administrator <text:span text:style-name="Emphasis"><text:span text:style-name="Strong_20_Emphasis"> backuser</text:span></text:span> Log in and check log for errors. It can be called up with the command <text:span text:style-name="Strong_20_Emphasis">Show last log</text:span>.</text:p>
          </table:table-cell>
          <table:table-cell office:value-type="string" table:style-name="tablecell">
            <text:p text:style-name="tablealignleft">Check whether as administrator <text:span text:style-name="Emphasis"><text:span text:style-name="Strong_20_Emphasis"> backuser</text:span></text:span> under <text:span text:style-name="Strong_20_Emphasis">Configuration &gt; Frequency</text:span> inappropriate settings may have been selected. Then, for example, check in the log whether a backup was created and check for errors if necessary.</text:p>
          </table:table-cell>
          <table:table-cell office:value-type="string" table:style-name="tablecell">
            <text:p text:style-name="tablealigncenter">  1440  </text:p>
          </table:table-cell>
        </table:table-row>
        <table:table-row>
          <table:table-cell office:value-type="string" table:style-name="tablecell">
            <text:p text:style-name="tablealignleft">smart_sd*</text:p>
          </table:table-cell>
          <table:table-cell office:value-type="string" table:style-name="tablecell">
            <text:p text:style-name="tablealignleft">Checks the SMART status of the respective hard disk and returns the detected status. Replace the * character with the respective purchase plant letter.</text:p>
          </table:table-cell>
          <table:table-cell office:value-type="string" table:style-name="tablecell">
            <text:p text:style-name="tablealignleft">Hard disk OK + current temperature</text:p>
          </table:table-cell>
          <table:table-cell office:value-type="string" table:style-name="tablecell">
            <text:p text:style-name="tablealignleft">Temperature &gt; 45 °C</text:p>
          </table:table-cell>
          <table:table-cell office:value-type="string" table:style-name="tablecell">
            <text:p text:style-name="tablealignleft">Temperature &gt; 50 °C</text:p>
          </table:table-cell>
          <table:table-cell office:value-type="string" table:style-name="tablecell" table:number-columns-spanned="2">
            <text:p text:style-name="tablealignleft">If the temperature is too high, the cooling of the system should be checked. If the hard disk is not OK, the errors of the S.M.A.R.T. check of the disk are also output. Measures can be a system start from the rescue system or execution of a <text:span text:style-name="Strong_20_Emphasis">fsck</text:span>.</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definedusers</text:p>
          </table:table-cell>
          <table:table-cell office:value-type="string" table:style-name="tablecell">
            <text:p text:style-name="tablealignleft">Checks the number of created users in TightGate-Pro and shows how many user IDs are currently created in TightGate-Pro.</text:p>
          </table:table-cell>
          <table:table-cell office:value-type="string" table:style-name="tablecell">
            <text:p text:style-name="tablealignleft">At least 5 new user IDs can still be created.</text:p>
          </table:table-cell>
          <table:table-cell office:value-type="string" table:style-name="tablecell">
            <text:p text:style-name="tablealignleft">Only a maximum of 5 new users can be created.</text:p>
          </table:table-cell>
          <table:table-cell office:value-type="string" table:style-name="tablecell">
            <text:p text:style-name="tablealignleft">A maximum of one new identifier can still be created or the maximum number of user identifiers has already been reached.</text:p>
          </table:table-cell>
          <table:table-cell office:value-type="string" table:style-name="tablecell" table:number-columns-spanned="2">
            <text:p text:style-name="tablealignleft">Please purchase additional licences from TightGate-Pro.</text:p>
          </table:table-cell>
          <table:covered-table-cell/>
          <table:table-cell office:value-type="string" table:style-name="tablecell">
            <text:p text:style-name="tablealigncenter">  1440  </text:p>
          </table:table-cell>
        </table:table-row>
      </table:table>
      <text:h text:style-name="Heading_20_2" text:outline-level="2"><text:bookmark-start text:name="__RefHeading___optional_checkpoints_5"/><text:bookmark-start text:name="optional_checkpoints"/>Optional checkpoints<text:bookmark-end text:name="__RefHeading___optional_checkpoints_5"/><text:bookmark-end text:name="optional_checkpoints"/></text:h>
      <text:p text:style-name="Text_20_body">Optimal checkpoints can be used depending on the system configuration to monitor specific processes.</text:p>
      <text:h text:style-name="Heading_20_3" text:outline-level="3"><text:bookmark-start text:name="__RefHeading___checkpoints_for_cluster_system_ceph_6"/><text:bookmark-start text:name="checkpoints_for_cluster_system_ceph"/>Checkpoints for cluster system "Ceph<text:bookmark-end text:name="__RefHeading___checkpoints_for_cluster_system_ceph_6"/><text:bookmark-end text:name="checkpoints_for_cluster_system_ceph"/></text:h>
      <text:p text:style-name="Text_20_body">Depending on how many Ceph servers are in use, all Nagios checkpoints are provided for each Ceph server. The following table lists all checks for the first Ceph server. The checkpoints for the second and further Ceph servers are to be used in the same way, but the number given in the checkpoint is to be incremented in each case.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heckpoint</text:p>
          </table:table-cell>
          <table:table-cell office:value-type="string" table:style-name="tableheader">
            <text:p text:style-name="Table_20_Heading">Description</text:p>
          </table:table-cell>
          <table:table-cell office:value-type="string" table:style-name="tableheader">
            <text:p text:style-name="Table_20_Heading">State <text:line-break/><text:span text:style-name="">OK</text:span></text:p>
          </table:table-cell>
          <table:table-cell office:value-type="string" table:style-name="tableheader">
            <text:p text:style-name="Table_20_Heading">Status <text:line-break/><text:span text:style-name="">Warning</text:span></text:p>
          </table:table-cell>
          <table:table-cell office:value-type="string" table:style-name="tableheader">
            <text:p text:style-name="Table_20_Heading">State <text:line-break/><text:span text:style-name="">Critical</text:span></text:p>
          </table:table-cell>
          <table:table-cell office:value-type="string" table:style-name="tableheader">
            <text:p text:style-name="Table_20_Heading">Activity at <text:line-break/><text:span text:style-name="">Warning</text:span></text:p>
          </table:table-cell>
          <table:table-cell office:value-type="string" table:style-name="tableheader">
            <text:p text:style-name="Table_20_Heading">Activity at <text:line-break/><text:span text:style-name="">Critical</text:span></text:p>
          </table:table-cell>
          <table:table-cell office:value-type="string" table:style-name="tableheader">
            <text:p text:style-name="Table_20_Heading">Check interval (in minutes)</text:p>
          </table:table-cell>
        </table:table-row>
        <table:table-row>
          <table:table-cell office:value-type="string" table:style-name="tablecell">
            <text:p text:style-name="tablealignleft">homeusermount</text:p>
          </table:table-cell>
          <table:table-cell office:value-type="string" table:style-name="tablecell">
            <text:p text:style-name="tablealignleft">Checks whether /home/user is mounted in the directory tree. Returns the path of /home/user.</text:p>
          </table:table-cell>
          <table:table-cell office:value-type="string" table:style-name="tablecell">
            <text:p text:style-name="tablealignleft">Mounted</text:p>
          </table:table-cell>
          <table:table-cell office:value-type="string" table:style-name="tablecell"/>
          <table:table-cell office:value-type="string" table:style-name="tablecell">
            <text:p text:style-name="tablealignleft"> Not mounted</text:p>
          </table:table-cell>
          <table:table-cell office:value-type="string" table:style-name="tablecell" table:number-columns-spanned="2">
            <text:p text:style-name="tablealignleft">Check hard disk, if necessary mount user directories manually as a test. It could also be a file system error, so notifying technical support at m-privacy GmbH is recommended.</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backupmount</text:p>
          </table:table-cell>
          <table:table-cell office:value-type="string" table:style-name="tablecell">
            <text:p text:style-name="tablealignleft">Checks whether /home/backuser/backup has been correctly mounted in the directory tree.</text:p>
          </table:table-cell>
          <table:table-cell office:value-type="string" table:style-name="tablecell">
            <text:p text:style-name="tablealignleft">Mounted</text:p>
          </table:table-cell>
          <table:table-cell office:value-type="string" table:style-name="tablecell"/>
          <table:table-cell office:value-type="string" table:style-name="tablecell">
            <text:p text:style-name="tablealignleft"> Not mounted</text:p>
          </table:table-cell>
          <table:table-cell office:value-type="string" table:style-name="tablecell" table:number-columns-spanned="2">
            <text:p text:style-name="tablealignleft">Check hard disk, if necessary mount user directories manually as a test. This could be a file system error, so notifying technical support at m-privacy GmbH is recommended.</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disks</text:p>
          </table:table-cell>
          <table:table-cell office:value-type="string" table:style-name="tablecell">
            <text:p text:style-name="tablealignleft">Checks free memory on the hard disks of the first Ceph server.</text:p>
          </table:table-cell>
          <table:table-cell office:value-type="string" table:style-name="tablecell">
            <text:p text:style-name="tablealignleft">&gt; 20% free</text:p>
          </table:table-cell>
          <table:table-cell office:value-type="string" table:style-name="tablecell">
            <text:p text:style-name="tablealignleft">Between 20% and 10% free</text:p>
          </table:table-cell>
          <table:table-cell office:value-type="string" table:style-name="tablecell">
            <text:p text:style-name="tablealignleft">&lt; 10 % frei</text:p>
          </table:table-cell>
          <table:table-cell office:value-type="string" table:style-name="tablecell" table:number-columns-spanned="2">
            <text:p text:style-name="tablealignleft">Ist der Speicher voll, nehmen Sie bitte Kontakt mit dem technischen Kundendienst der m-privacy GmbH auf.</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disk_load</text:p>
          </table:table-cell>
          <table:table-cell office:value-type="string" table:style-name="tablecell">
            <text:p text:style-name="tablealignleft">Plattenaktivität aller verfügbaren Platten in %.</text:p>
          </table:table-cell>
          <table:table-cell office:value-type="string" table:style-name="tablecell">
            <text:p text:style-name="tablealignleft">&lt; 70%</text:p>
          </table:table-cell>
          <table:table-cell office:value-type="string" table:style-name="tablecell">
            <text:p text:style-name="tablealignleft">Zwischen 70% und 90%</text:p>
          </table:table-cell>
          <table:table-cell office:value-type="string" table:style-name="tablecell">
            <text:p text:style-name="tablealignleft">&gt; 90%</text:p>
          </table:table-cell>
          <table:table-cell office:value-type="string" table:style-name="tablecell" table:number-columns-spanned="2">
            <text:p text:style-name="tablealignleft">Problematic with HHD.</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zombie_procs</text:p>
          </table:table-cell>
          <table:table-cell office:value-type="string" table:style-name="tablecell">
            <text:p text:style-name="tablealignleft">Undermined zombie processes, can indicate errors.</text:p>
          </table:table-cell>
          <table:table-cell office:value-type="string" table:style-name="tablecell">
            <text:p text:style-name="tablealignleft">No zombie processes</text:p>
          </table:table-cell>
          <table:table-cell office:value-type="string" table:style-name="tablecell">
            <text:p text:style-name="tablealignleft">Under 10 zombie processes</text:p>
          </table:table-cell>
          <table:table-cell office:value-type="string" table:style-name="tablecell">
            <text:p text:style-name="tablealignleft">Over 10 zombie processes</text:p>
          </table:table-cell>
          <table:table-cell office:value-type="string" table:style-name="tablecell" table:number-columns-spanned="2">
            <text:p text:style-name="tablealignleft">Zombie processes may occur occasionally and usually do not affect system operation. Frequent occurrence of zombie processes indicates errors in file handling. It is recommended to inform the technical customer service of m-privacy GmbH .</text:p>
          </table:table-cell>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ntp</text:p>
          </table:table-cell>
          <table:table-cell office:value-type="string" table:style-name="tablecell">
            <text:p text:style-name="tablealignleft">Checks the accessibility of NTP time servers and displays deviations from the local system time.</text:p>
          </table:table-cell>
          <table:table-cell office:value-type="string" table:style-name="tablecell">
            <text:p text:style-name="tablealignleft">Time difference &lt; 60 Sekunden</text:p>
          </table:table-cell>
          <table:table-cell office:value-type="string" table:style-name="tablecell">
            <text:p text:style-name="tablealignleft">Zeitdifferenz zwischen 60 und 120 Sekunden</text:p>
          </table:table-cell>
          <table:table-cell office:value-type="string" table:style-name="tablecell">
            <text:p text:style-name="tablealignleft">Nicht erreichbar oder Zeitdifferenz &gt; 120 seconds</text:p>
          </table:table-cell>
          <table:table-cell office:value-type="string" table:style-name="tablecell" table:number-columns-spanned="2">
            <text:p text:style-name="tablealignleft">In the event of deviations, it is essential to restore synchronicity, otherwise cluster failures may occur.</text:p>
          </table:table-cell>
          <table:covered-table-cell/>
          <table:table-cell office:value-type="string" table:style-name="tablecell">
            <text:p text:style-name="tablealigncenter">  30  </text:p>
          </table:table-cell>
        </table:table-row>
        <table:table-row>
          <table:table-cell office:value-type="string" table:style-name="tablecell">
            <text:p text:style-name="tablealignleft">check_ceph_hu_1_ssh</text:p>
          </table:table-cell>
          <table:table-cell office:value-type="string" table:style-name="tablecell">
            <text:p text:style-name="tablealignleft">Checks the accessibility of a Secure Shell and returns the SSH version.</text:p>
          </table:table-cell>
          <table:table-cell office:value-type="string" table:style-name="tablecell">
            <text:p text:style-name="tablealignleft">Reachable</text:p>
          </table:table-cell>
          <table:table-cell office:value-type="string" table:style-name="tablecell"/>
          <table:table-cell office:value-type="string" table:style-name="tablecell">
            <text:p text:style-name="tablealignleft"> Not reachable</text:p>
          </table:table-cell>
          <table:table-cell office:value-type="string" table:style-name="tablecell" table:number-columns-spanned="2">
            <text:p text:style-name="tablealignleft">If SSH is reported as unreachable, the administrator <text:span text:style-name="Emphasis"><text:span text:style-name="Strong_20_Emphasis"> config</text:span></text:span> should first execute a <text:span text:style-name="Emphasis"><text:span text:style-name="Strong_20_Emphasis"> Apply</text:span></text:span> . If necessary, contact the technical customer service of m-privacy GmbH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check_ceph_hu_1_cron</text:p>
          </table:table-cell>
          <table:table-cell office:value-type="string" table:style-name="tablecell">
            <text:p text:style-name="tablealignleft">Checks the number of running cron jobs.</text:p>
          </table:table-cell>
          <table:table-cell office:value-type="string" table:style-name="tablecell">
            <text:p text:style-name="tablealignleft">1 to 10 cron jobs running</text:p>
          </table:table-cell>
          <table:table-cell office:value-type="string" table:style-name="tablecell">
            <text:p text:style-name="tablealignleft">11 to 20 cron jobs running</text:p>
          </table:table-cell>
          <table:table-cell office:value-type="string" table:style-name="tablecell">
            <text:p text:style-name="tablealignleft">&gt; 20 or no cron jobs running</text:p>
          </table:table-cell>
          <table:table-cell office:value-type="string" table:style-name="tablecell" table:number-columns-spanned="2"/>
          <table:covered-table-cell/>
          <table:table-cell office:value-type="string" table:style-name="tablecell">
            <text:p text:style-name="tablealigncenter">  60  </text:p>
          </table:table-cell>
        </table:table-row>
        <table:table-row>
          <table:table-cell office:value-type="string" table:style-name="tablecell">
            <text:p text:style-name="tablealignleft">check_ceph_hu_1_ceph</text:p>
          </table:table-cell>
          <table:table-cell office:value-type="string" table:style-name="tablecell">
            <text:p text:style-name="tablealignleft">Displays the HEALTH status of the entire external Ceph.</text:p>
          </table:table-cell>
          <table:table-cell office:value-type="string" table:style-name="tablecell">
            <text:p text:style-name="tablealignleft">Ceph is OK</text:p>
          </table:table-cell>
          <table:table-cell office:value-type="string" table:style-name="tablecell">
            <text:p text:style-name="tablealignleft">Ceph has a problem</text:p>
          </table:table-cell>
          <table:table-cell office:value-type="string" table:style-name="tablecell">
            <text:p text:style-name="tablealignleft">Ceph is not intact</text:p>
          </table:table-cell>
          <table:table-cell office:value-type="string" table:style-name="tablecell" table:number-columns-spanned="2">
            <text:p text:style-name="tablealignleft">Yes, depending on the problem, the error messages of the Ceph must be responded to individually. If necessary, contact the technical customer service of m-privacy GmbH .</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check_ceph_hu_1_smart_sd*</text:p>
          </table:table-cell>
          <table:table-cell office:value-type="string" table:style-name="tablecell">
            <text:p text:style-name="tablealignleft">Checks the SMART status of the respective hard disk and returns the detected status. The * sign is to be replaced by the respective purchase plant letter.</text:p>
          </table:table-cell>
          <table:table-cell office:value-type="string" table:style-name="tablecell">
            <text:p text:style-name="tablealignleft">Hard disk OK + current temperature</text:p>
          </table:table-cell>
          <table:table-cell office:value-type="string" table:style-name="tablecell">
            <text:p text:style-name="tablealignleft">temperature &gt; 45 °C</text:p>
          </table:table-cell>
          <table:table-cell office:value-type="string" table:style-name="tablecell">
            <text:p text:style-name="tablealignleft">temperature &gt; 50 °C</text:p>
          </table:table-cell>
          <table:table-cell office:value-type="string" table:style-name="tablecell" table:number-columns-spanned="2">
            <text:p text:style-name="tablealignleft">If the hard disk is too hot, the fan settings or the air flow in the server must be checked.</text:p>
          </table:table-cell>
          <table:covered-table-cell/>
          <table:table-cell office:value-type="string" table:style-name="tablecell">
            <text:p text:style-name="tablealigncenter">  1440  </text:p>
          </table:table-cell>
        </table:table-row>
      </table:table>
      <text:h text:style-name="Heading_20_3" text:outline-level="3"><text:bookmark-start text:name="__RefHeading___further_optional_checkpoints_7"/><text:bookmark-start text:name="further_optional_checkpoints"/>Further optional checkpoints<text:bookmark-end text:name="__RefHeading___further_optional_checkpoints_7"/><text:bookmark-end text:name="further_optional_checkpoint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heckpoint</text:p>
          </table:table-cell>
          <table:table-cell office:value-type="string" table:style-name="tableheader">
            <text:p text:style-name="Table_20_Heading">Description</text:p>
          </table:table-cell>
          <table:table-cell office:value-type="string" table:style-name="tableheader">
            <text:p text:style-name="Table_20_Heading">Condition <text:line-break/><text:span text:style-name="">OK</text:span></text:p>
          </table:table-cell>
          <table:table-cell office:value-type="string" table:style-name="tableheader">
            <text:p text:style-name="Table_20_Heading">State <text:line-break/><text:span text:style-name="">Warning</text:span></text:p>
          </table:table-cell>
          <table:table-cell office:value-type="string" table:style-name="tableheader">
            <text:p text:style-name="Table_20_Heading">State <text:line-break/><text:span text:style-name="">Critical</text:span></text:p>
          </table:table-cell>
          <table:table-cell office:value-type="string" table:style-name="tableheader">
            <text:p text:style-name="Table_20_Heading">Activity at <text:line-break/><text:span text:style-name="">Warning</text:span></text:p>
          </table:table-cell>
          <table:table-cell office:value-type="string" table:style-name="tableheader">
            <text:p text:style-name="Table_20_Heading">Activity at <text:line-break/><text:span text:style-name="">Critical</text:span></text:p>
          </table:table-cell>
          <table:table-cell office:value-type="string" table:style-name="tableheader">
            <text:p text:style-name="Table_20_Heading">Check interval (in minutes)</text:p>
          </table:table-cell>
        </table:table-row>
        <table:table-row>
          <table:table-cell office:value-type="string" table:style-name="tablecell">
            <text:p text:style-name="tablealignleft">scanner</text:p>
          </table:table-cell>
          <table:table-cell office:value-type="string" table:style-name="tablecell">
            <text:p text:style-name="tablealignleft">Checks whether the virus scanner's malware definitions are up-to-date and whether the virus scanner is running.</text:p>
          </table:table-cell>
          <table:table-cell office:value-type="string" table:style-name="tablecell">
            <text:p text:style-name="tablealignleft">Definitions current (or not older than 2 days)</text:p>
          </table:table-cell>
          <table:table-cell office:value-type="string" table:style-name="tablecell">
            <text:p text:style-name="tablealignleft">Definitions older than 2 days but younger than 1 week</text:p>
          </table:table-cell>
          <table:table-cell office:value-type="string" table:style-name="tablecell">
            <text:p text:style-name="tablealignleft">Virus scanner is not running or no definitions are available or the definitions are older than 1 week.</text:p>
          </table:table-cell>
          <table:table-cell office:value-type="string" table:style-name="tablecell">
            <text:p text:style-name="tablealignleft">Update virus definitions according to the administration manual.</text:p>
          </table:table-cell>
          <table:table-cell office:value-type="string" table:style-name="tablecell">
            <text:p text:style-name="tablealignleft">Correctly configure as administrator <text:span text:style-name="Emphasis"><text:span text:style-name="Strong_20_Emphasis"> config</text:span></text:span> according to the administration manual.</text:p>
          </table:table-cell>
          <table:table-cell office:value-type="string" table:style-name="tablecell">
            <text:p text:style-name="tablealigncenter">  1440  </text:p>
          </table:table-cell>
        </table:table-row>
        <table:table-row>
          <table:table-cell office:value-type="string" table:style-name="tablecell">
            <text:p text:style-name="tablealignleft">sensors</text:p>
          </table:table-cell>
          <table:table-cell office:value-type="string" table:style-name="tablecell">
            <text:p text:style-name="tablealignleft">Check the hard disk temperature</text:p>
          </table:table-cell>
          <table:table-cell office:value-type="string" table:style-name="tablecell">
            <text:p text:style-name="tablealignleft">Temperature below 110°C</text:p>
          </table:table-cell>
          <table:table-cell office:value-type="string" table:style-name="tablecell">
            <text:p text:style-name="tablealignleft">Temperature above 110°C and below 120°C</text:p>
          </table:table-cell>
          <table:table-cell office:value-type="string" table:style-name="tablecell">
            <text:p text:style-name="tablealignleft">Temperature above 120°C</text:p>
          </table:table-cell>
          <table:table-cell office:value-type="string" table:style-name="tablecell" table:number-columns-spanned="2">
            <text:p text:style-name="tablealignleft">There is a danger of overheating. Please check whether the fans are working properly. If necessary, make settings in the BIOS of the server. Please also check that the air flow around the server is guaranteed.</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squid</text:p>
          </table:table-cell>
          <table:table-cell office:value-type="string" table:style-name="tablecell">
            <text:p text:style-name="tablealignleft">Checks the availability of the proxy server and displays the response time and the connection port.</text:p>
          </table:table-cell>
          <table:table-cell office:value-type="string" table:style-name="tablecell">
            <text:p text:style-name="tablealignleft">All OK</text:p>
          </table:table-cell>
          <table:table-cell office:value-type="string" table:style-name="tablecell"/>
          <table:table-cell office:value-type="string" table:style-name="tablecell">
            <text:p text:style-name="tablealignleft"> Port not accessible Not accessible</text:p>
          </table:table-cell>
          <table:table-cell office:value-type="string" table:style-name="tablecell" table:number-columns-spanned="2">
            <text:p text:style-name="tablealignleft">If the port cannot be reached, check whether the service is running.</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http</text:p>
          </table:table-cell>
          <table:table-cell office:value-type="string" table:style-name="tablecell">
            <text:p text:style-name="tablealignleft">Checks for the availability of the HTTP protocol and outputs the response time.</text:p>
          </table:table-cell>
          <table:table-cell office:value-type="string" table:style-name="tablecell">
            <text:p text:style-name="tablealignleft">All OK</text:p>
          </table:table-cell>
          <table:table-cell office:value-type="string" table:style-name="tablecell"/>
          <table:table-cell office:value-type="string" table:style-name="tablecell">
            <text:p text:style-name="tablealignleft"> Port Not reachable</text:p>
          </table:table-cell>
          <table:table-cell office:value-type="string" table:style-name="tablecell" table:number-columns-spanned="2">
            <text:p text:style-name="tablealignleft">If the port cannot be reached, check whether the service is running.</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temp</text:p>
          </table:table-cell>
          <table:table-cell office:value-type="string" table:style-name="tablecell">
            <text:p text:style-name="tablealignleft">Checks the temperature of the mainboard (if a sensor is present) and outputs it.</text:p>
          </table:table-cell>
          <table:table-cell office:value-type="string" table:style-name="tablecell">
            <text:p text:style-name="tablealignleft">&lt; 50 <text:span text:style-name="sup">o</text:span>C</text:p>
          </table:table-cell>
          <table:table-cell office:value-type="string" table:style-name="tablecell">
            <text:p text:style-name="tablealignleft">50 <text:span text:style-name="sup">o</text:span>C to 60 <text:span text:style-name="sup">o</text:span>C</text:p>
          </table:table-cell>
          <table:table-cell office:value-type="string" table:style-name="tablecell">
            <text:p text:style-name="tablealignleft">&gt; 60 <text:span text:style-name="sup">o</text:span>C</text:p>
          </table:table-cell>
          <table:table-cell office:value-type="string" table:style-name="tablecell" table:number-columns-spanned="2">
            <text:p text:style-name="tablealignleft">If the temperature is exceeded, check the entire cooling system of the hardware (fan, heat sink, air ducts, etc.) and the air conditioning of the operating environment.</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fan</text:p>
          </table:table-cell>
          <table:table-cell office:value-type="string" table:style-name="tablecell">
            <text:p text:style-name="tablealignleft">Checks whether a fan is running (if sensor is present).</text:p>
          </table:table-cell>
          <table:table-cell office:value-type="string" table:style-name="tablecell">
            <text:p text:style-name="tablealignleft">Running</text:p>
          </table:table-cell>
          <table:table-cell office:value-type="string" table:style-name="tablecell"/>
          <table:table-cell office:value-type="string" table:style-name="tablecell">
            <text:p text:style-name="tablealignleft"> Not running</text:p>
          </table:table-cell>
          <table:table-cell office:value-type="string" table:style-name="tablecell" table:number-columns-spanned="2">
            <text:p text:style-name="tablealignleft">Check hardware in case of problem message.</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timedupdate</text:p>
          </table:table-cell>
          <table:table-cell office:value-type="string" table:style-name="tablecell">
            <text:p text:style-name="tablealignleft">Checks whether an automatic update is scheduled.</text:p>
          </tabl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left">The checkpoint only provides informative values for the planned update time.</text:p>
          </table:table-cell>
          <table:covered-table-cell/>
          <table:table-cell office:value-type="string" table:style-name="tablecell">
            <text:p text:style-name="tablealigncenter">  1440  </text:p>
          </table:table-cell>
        </table:table-row>
        <table:table-row>
          <table:table-cell office:value-type="string" table:style-name="tablecell">
            <text:p text:style-name="tablealignleft">identd</text:p>
          </table:table-cell>
          <table:table-cell office:value-type="string" table:style-name="tablecell">
            <text:p text:style-name="tablealignleft">Check ident-deamon for logging of proxy connections.</text:p>
          </table:table-cell>
          <table:table-cell office:value-type="string" table:style-name="tablecell">
            <text:p text:style-name="tablealignleft">ok</text:p>
          </table:table-cell>
          <table:table-cell office:value-type="string" table:style-name="tablecell">
            <text:p text:style-name="tablealignleft">No logging configured, but proxy is running</text:p>
          </table:table-cell>
          <table:table-cell office:value-type="string" table:style-name="tablecell">
            <text:p text:style-name="tablealignleft">Logging is configured, but proxy is not running</text:p>
          </table:table-cell>
          <table:table-cell office:value-type="string" table:style-name="tablecell" table:number-columns-spanned="2">
            <text:p text:style-name="tablealignleft">Correct settings or restart service by <text:span text:style-name="Strong_20_Emphasis">Apply</text:span> as <text:span text:style-name="Emphasis"><text:span text:style-name="Strong_20_Emphasis"> config</text:span></text:span> .</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adldap</text:p>
          </table:table-cell>
          <table:table-cell office:value-type="string" table:style-name="tablecell">
            <text:p text:style-name="tablealignleft">Check for accessibility of LDAP server / AD server during user administration</text:p>
          </table:table-cell>
          <table:table-cell office:value-type="string" table:style-name="tablecell"/>
          <table:table-cell office:value-type="string" table:style-name="tablecell"/>
          <table:table-cell office:value-type="string" table:style-name="tablecell"/>
          <table:table-cell office:value-type="string" table:style-name="tablecell" table:number-columns-spanned="2">
            <text:p text:style-name="tablealignleft"> Indicates errors when using Active Directory or LDAP servers. Measures are to be taken according to the instructions of the check.</text:p>
          </table:table-cell>
          <table:covered-table-cell/>
          <table:table-cell office:value-type="string" table:style-name="tablecell">
            <text:p text:style-name="tablealigncenter">  5  </text:p>
          </table:table-cell>
        </table:table-row>
        <table:table-row>
          <table:table-cell office:value-type="string" table:style-name="tablecell">
            <text:p text:style-name="tablealignleft">nodesavail</text:p>
          </table:table-cell>
          <table:table-cell office:value-type="string" table:style-name="tablecell">
            <text:p text:style-name="tablealignleft">Checks for the availability of all nodes within a cluster of TightGate-Pro systems</text:p>
          </table:table-cell>
          <table:table-cell office:value-type="string" table:style-name="tablecell">
            <text:p text:style-name="tablealignleft">All nodes are available</text:p>
          </table:table-cell>
          <table:table-cell office:value-type="string" table:style-name="tablecell">
            <text:p text:style-name="tablealignleft">Fewer nodes are available than defined, but the minimum number is still present</text:p>
          </table:table-cell>
          <table:table-cell office:value-type="string" table:style-name="tablecell">
            <text:p text:style-name="tablealignleft">No nodes are accessible/available.</text:p>
          </table:table-cell>
          <table:table-cell office:value-type="string" table:style-name="tablecell" table:number-columns-spanned="2">
            <text:p text:style-name="tablealignleft">Informative.</text:p>
          </table:table-cell>
          <table:covered-table-cell/>
          <table:table-cell office:value-type="string" table:style-name="tablecell">
            <text:p text:style-name="tablealigncenter">  10  </text:p>
          </table:table-cell>
        </table:table-row>
        <table:table-row>
          <table:table-cell office:value-type="string" table:style-name="tablecell">
            <text:p text:style-name="tablealignleft">icap</text:p>
          </table:table-cell>
          <table:table-cell office:value-type="string" table:style-name="tablecell">
            <text:p text:style-name="tablealignleft">Checks if the defined ICAP server is available.</text:p>
          </table:table-cell>
          <table:table-cell office:value-type="string" table:style-name="tablecell">
            <text:p text:style-name="tablealignleft">If ICAP server is reachable and an Eicar test file and a txt file are handled as expected.</text:p>
          </table:table-cell>
          <table:table-cell office:value-type="string" table:style-name="tablecell"/>
          <table:table-cell office:value-type="string" table:style-name="tablecell">
            <text:p text:style-name="tablealignleft">If ICAP server cannot be reached or if the value return is unexpected.</text:p>
          </table:table-cell>
          <table:table-cell office:value-type="string" table:style-name="tablecell" table:number-columns-spanned="2">
            <text:p text:style-name="tablealignleft">Check the availability of the ICAP or analyze it on the ICAP server.</text:p>
          </table:table-cell>
          <table:covered-table-cell/>
          <table:table-cell office:value-type="string" table:style-name="tablecell">
            <text:p text:style-name="tablealigncenter">  1440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8::19:56</meta:creation-date>
    <dc:creator>Generated</dc:creator>
    <dc:date>2025-06-06T08::19:56</dc:date>
    <dc:language>en-US</dc:language>
    <meta:editing-cycles>1</meta:editing-cycles>
    <meta:editing-duration>PT0S</meta:editing-duration>
    <dc:title>en:tightgate-pro:anhang:nagios</dc:title>
  </office:meta>
</office:document-meta>
</file>