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d31ff5663edefb34ef1722e1d8aca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start"/><text:bookmark-start text:name="__RefHeading___technical_documentation_1"/><text:bookmark-start text:name="technical_documentation"/>Technical Documentation<text:bookmark-end text:name="__RefHeading___technical_documentation_1"/><text:bookmark-end text:name="technical_documentation"/></text:h>
      <text:p text:style-name="Text_20_body"><text:line-break/><text:line-break/><text:line-break/>
<draw:frame draw:style-name="mediacenter" draw:name="0" text:anchor-type="paragraph" draw:z-index="0" svg:width="6.6145833333333cm" style:rel-width="100%" svg:height="2.301875cm" style:rel-height="scale"><draw:image xlink:href="Pictures/d31ff5663edefb34ef1722e1d8aca9dd.jpg" xlink:type="simple" xlink:show="embed" xlink:actuate="onLoad"/></draw:frame>
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4T03::32:18</meta:creation-date>
    <dc:creator>Generated</dc:creator>
    <dc:date>2025-06-24T03::32:18</dc:date>
    <dc:language>en-US</dc:language>
    <meta:editing-cycles>1</meta:editing-cycles>
    <meta:editing-duration>PT0S</meta:editing-duration>
    <dc:title>en:start</dc:title>
  </office:meta>
</office:document-meta>
</file>