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"/><text:bookmark-start text:name="__RefHeading___frequently_asked_questions_1"/><text:bookmark-start text:name="frequently_asked_questions"/>Frequently asked questions<text:bookmark-end text:name="__RefHeading___frequently_asked_questions_1"/><text:bookmark-end text:name="frequently_asked_questions"/></text:h>
      <text:p text:style-name="Text_20_body"><text:span text:style-name="underline"><text:span text:style-name="Strong_20_Emphasis">TightGate-Pro</text:span></text:span></text:p>
      <text:list text:style-name="List_20_1" text:continue-numbering="false">
        <text:list-item>
          <text:p text:style-name="List_20_1_Content_First"> <text:a xlink:type="simple" xlink:href="https://help.m-privacy.de/doku.php/en:faq:tglock" text:style-name="Internet_20_link" text:visited-style-name="Visited_20_Internet_20_Link">TightGate-Pro: The following error message appears: "Error writing to the .tglock file" What should I do?</text:a></text:p>
        </text:list-item>
        <text:list-item>
          <text:p text:style-name="List_20_1_Content"> <text:a xlink:type="simple" xlink:href="https://help.m-privacy.de/doku.php/en:faq:putty" text:style-name="Internet_20_link" text:visited-style-name="Visited_20_Internet_20_Link">TightGate-Pro: The administration interface of TightGate-Pro looks chopped up under Putty. How do I adjust this?</text:a></text:p>
        </text:list-item>
        <text:list-item>
          <text:p text:style-name="List_20_1_Content"> <text:a xlink:type="simple" xlink:href="https://help.m-privacy.de/doku.php/faq:gpl" text:style-name="Internet_20_link" text:visited-style-name="Visited_20_Internet_20_Link">TightGate-Pro: View source code packages for TightGate-Pro</text:a></text:p>
        </text:list-item>
        <text:list-item>
          <text:p text:style-name="List_20_1_Content"> <text:a xlink:type="simple" xlink:href="https://help.m-privacy.de/doku.php/faq:mail-druck" text:style-name="Internet_20_link" text:visited-style-name="Visited_20_Internet_20_Link">TightGate-Pro: By default, images are printed in the mail programme of TightGate-Pro. How can this be switched off?</text:a></text:p>
        </text:list-item>
        <text:list-item>
          <text:p text:style-name="List_20_1_Content"> <text:a xlink:type="simple" xlink:href="https://help.m-privacy.de/doku.php/faq:proxy-authentisierung" text:style-name="Internet_20_link" text:visited-style-name="Visited_20_Internet_20_Link">TightGate-Pro: Using a proxy with user authentication?</text:a></text:p>
        </text:list-item>
        <text:list-item>
          <text:p text:style-name="List_20_1_Content"> <text:a xlink:type="simple" xlink:href="https://help.m-privacy.de/doku.php/faq:dateischleuse_mimetyp" text:style-name="Internet_20_link" text:visited-style-name="Visited_20_Internet_20_Link">TightGate-Pro: Determine the MIME type of a file?</text:a></text:p>
        </text:list-item>
        <text:list-item>
          <text:p text:style-name="List_20_1_Content"> <text:a xlink:type="simple" xlink:href="https://help.m-privacy.de/doku.php/faq:tightgate-viewer_revision" text:style-name="Internet_20_link" text:visited-style-name="Visited_20_Internet_20_Link">TightGate-Viewer: Desktop shortcut of a TightGate-Viewers for password login?</text:a></text:p>
        </text:list-item>
        <text:list-item>
          <text:p text:style-name="List_20_1_Content"> <text:a xlink:type="simple" xlink:href="https://help.m-privacy.de/doku.php/faq:tightgate_pro_backup_transfer" text:style-name="Internet_20_link" text:visited-style-name="Visited_20_Internet_20_Link">TightGate-Pro: How can I transfer backups manually?</text:a></text:p>
        </text:list-item>
        <text:list-item>
          <text:p text:style-name="List_20_1_Content"> <text:a xlink:type="simple" xlink:href="https://help.m-privacy.de/doku.php/faq:tightgate_pro_zentrale_lesezeichen" text:style-name="Internet_20_link" text:visited-style-name="Visited_20_Internet_20_Link">TightGate-Pro: Provide bookmarks centrally</text:a></text:p>
        </text:list-item>
        <text:list-item>
          <text:p text:style-name="List_20_1_Content"> <text:a xlink:type="simple" xlink:href="https://help.m-privacy.de/doku.php/faq:tightgate_pro_nutzungsbedingungen" text:style-name="Internet_20_link" text:visited-style-name="Visited_20_Internet_20_Link">TightGate-Pro: Customised terms of use</text:a></text:p>
        </text:list-item>
        <text:list-item>
          <text:p text:style-name="List_20_1_Content"> <text:a xlink:type="simple" xlink:href="https://help.m-privacy.de/doku.php/faq:tightgate_pro_anzahl_verbindungen" text:style-name="Internet_20_link" text:visited-style-name="Visited_20_Internet_20_Link">TightGate-Pro: Display TightGate connections (Max, Ø)?</text:a></text:p>
        </text:list-item>
        <text:list-item>
          <text:p text:style-name="List_20_1_Content"> <text:a xlink:type="simple" xlink:href="https://help.m-privacy.de/doku.php/faq:tightgate_pro_webmeeting" text:style-name="Internet_20_link" text:visited-style-name="Visited_20_Internet_20_Link">TightGate-Pro: Which webmeeting platforms are supported by TightGate-Pro?</text:a></text:p>
        </text:list-item>
        <text:list-item>
          <text:p text:style-name="List_20_1_Content"> <text:a xlink:type="simple" xlink:href="https://help.m-privacy.de/doku.php/faq:tightgate_pro_webcam" text:style-name="Internet_20_link" text:visited-style-name="Visited_20_Internet_20_Link">TightGate-Pro: Test webcam and microphone with TightGate-Pro</text:a></text:p>
        </text:list-item>
        <text:list-item>
          <text:p text:style-name="List_20_1_Content"> <text:a xlink:type="simple" xlink:href="https://help.m-privacy.de/doku.php/faq:tightgate_pro_webex" text:style-name="Internet_20_link" text:visited-style-name="Visited_20_Internet_20_Link">TightGate-Pro: How to use Webex with Firefox</text:a></text:p>
        </text:list-item>
        <text:list-item>
          <text:p text:style-name="List_20_1_Content"> <text:a xlink:type="simple" xlink:href="https://help.m-privacy.de/doku.php/faq:tightgate_pro_zoom" text:style-name="Internet_20_link" text:visited-style-name="Visited_20_Internet_20_Link">TightGate-Pro: How to use Zoom with Firefox</text:a></text:p>
        </text:list-item>
        <text:list-item>
          <text:p text:style-name="List_20_1_Content"> <text:a xlink:type="simple" xlink:href="https://help.m-privacy.de/doku.php/faq:tightgate_pro_citrix_clipboard" text:style-name="Internet_20_link" text:visited-style-name="Visited_20_Internet_20_Link">TightGate-Pro: When using TightGate-Viewerunder Citrix, the clipboard does not transfer umlauts (correctly)</text:a></text:p>
        </text:list-item>
        <text:list-item>
          <text:p text:style-name="List_20_1_Content"> <text:a xlink:type="simple" xlink:href="https://help.m-privacy.de/doku.php/faq:tightgate_pro_root_ca" text:style-name="Internet_20_link" text:visited-style-name="Visited_20_Internet_20_Link">TightGate-Pro: Provide root CA for TightGate-Viewer under Windows centrally</text:a></text:p>
        </text:list-item>
        <text:list-item>
          <text:p text:style-name="List_20_1_Content"> <text:a xlink:type="simple" xlink:href="https://help.m-privacy.de/doku.php/faq:tightgate_pro_ff-profil" text:style-name="Internet_20_link" text:visited-style-name="Visited_20_Internet_20_Link">TightGate-Pro: Use of own Firefox profiles</text:a></text:p>
        </text:list-item>
        <text:list-item>
          <text:p text:style-name="List_20_1_Content"> <text:a xlink:type="simple" xlink:href="https://help.m-privacy.de/doku.php/faq:tightgate_pro_dpi-werte" text:style-name="Internet_20_link" text:visited-style-name="Visited_20_Internet_20_Link">TightGate-Pro: Blurred display of TightGate-Pro under Windows</text:a></text:p>
        </text:list-item>
        <text:list-item>
          <text:p text:style-name="List_20_1_Content"> <text:a xlink:type="simple" xlink:href="https://help.m-privacy.de/doku.php/faq:tightgate_pro_backup_windows" text:style-name="Internet_20_link" text:visited-style-name="Visited_20_Internet_20_Link">TightGate-Pro: Loading backups on Windows server</text:a></text:p>
        </text:list-item>
        <text:list-item>
          <text:p text:style-name="List_20_1_Content"> <text:a xlink:type="simple" xlink:href="https://help.m-privacy.de/doku.php/faq:tightgate_pro_ff_policy" text:style-name="Internet_20_link" text:visited-style-name="Visited_20_Internet_20_Link">TightGate-Pro: Customise Firefox using a policy</text:a></text:p>
        </text:list-item>
        <text:list-item>
          <text:p text:style-name="List_20_1_Content"> <text:a xlink:type="simple" xlink:href="https://help.m-privacy.de/doku.php/faq:tightgate_pro_chrome_policy" text:style-name="Internet_20_link" text:visited-style-name="Visited_20_Internet_20_Link">TightGate-Pro: Customise Chrome using a policy</text:a></text:p>
        </text:list-item>
        <text:list-item>
          <text:p text:style-name="List_20_1_Content"> <text:a xlink:type="simple" xlink:href="https://help.m-privacy.de/doku.php/faq:tightgate_pro_anderer_benutzer" text:style-name="Internet_20_link" text:visited-style-name="Visited_20_Internet_20_Link">TightGate-Pro: Run TightGate-Viewer as a different user (Windows 10)</text:a></text:p>
        </text:list-item>
        <text:list-item>
          <text:p text:style-name="List_20_1_Content"> <text:a xlink:type="simple" xlink:href="https://help.m-privacy.de/doku.php/faq:tightgate_pro_tgpp" text:style-name="Internet_20_link" text:visited-style-name="Visited_20_Internet_20_Link">MagicURL: Set up TGPP and TGPPS help protocols on Windows</text:a></text:p>
        </text:list-item>
        <text:list-item>
          <text:p text:style-name="List_20_1_Content"> <text:a xlink:type="simple" xlink:href="https://help.m-privacy.de/doku.php/faq:tightgate_pro_tor-browser" text:style-name="Internet_20_link" text:visited-style-name="Visited_20_Internet_20_Link">TightGate-Pro: Use of the TOR browser</text:a></text:p>
        </text:list-item>
        <text:list-item>
          <text:p text:style-name="List_20_1_Content"> <text:a xlink:type="simple" xlink:href="https://help.m-privacy.de/doku.php/faq:tightgate_pro_proxy-ad" text:style-name="Internet_20_link" text:visited-style-name="Visited_20_Internet_20_Link">TightGate-Pro: Proxy authentication with kerbeors ticket</text:a></text:p>
        </text:list-item>
        <text:list-item>
          <text:p text:style-name="List_20_1_Content_Last"> <text:a xlink:type="simple" xlink:href="https://help.m-privacy.de/doku.php/faq:tightgate_pro_sound" text:style-name="Internet_20_link" text:visited-style-name="Visited_20_Internet_20_Link">TightGate-Pro: No sound playback - What to do?</text:a></text:p>
        </text:list-item>
      </text:list>
      <text:p text:style-name="Text_20_body">If you have any further questions, please contact us by e-mail at <text:a xlink:type="simple" xlink:href="mailto:support@m-privacy.de" text:style-name="Internet_20_link" text:visited-style-name="Visited_20_Internet_20_Link">support@m-privacy.d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08::35:19</meta:creation-date>
    <dc:creator>Generated</dc:creator>
    <dc:date>2026-06-19T08::35:19</dc:date>
    <dc:language>en-US</dc:language>
    <meta:editing-cycles>1</meta:editing-cycles>
    <meta:editing-duration>PT0S</meta:editing-duration>
    <dc:title>en:faq</dc:title>
  </office:meta>
</office:document-meta>
</file>