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en:faq:tightgate_pro_zentrale_lesezeichen"/><text:bookmark-start text:name="__RefHeading___tightgate-proprovide_bookmarks_centrally_1"/><text:bookmark-start text:name="tightgate-proprovide_bookmarks_centrally"/>TightGate-Pro: Provide bookmarks centrally<text:bookmark-end text:name="__RefHeading___tightgate-proprovide_bookmarks_centrally_1"/><text:bookmark-end text:name="tightgate-proprovide_bookmarks_centrally"/></text:h>
      <text:p text:style-name="Text_20_body">To make bookmarks centrally available to all users, TightGate-Pro offers assistance. With the function "Import link page" it is possible to provide a centralised own HTML page within TightGate-Pro. If the browser start page refers to the self-generated HTML page, users are shown the centrally provided bookmarks. The central bookmarks are stored as follows:</text:p>
      <text:p text:style-name="Text_20_body"><text:span text:style-name="underline">This is required</text:span></text:p>
      <text:list text:style-name="List_20_1" text:continue-numbering="false">
        <text:list-item>
          <text:p text:style-name="LastListParagraph_List_20_1_Content_First">An index.html file containing all the desired bookmarks. The page can also contain rudimentary CSS.</text:p>
        </text:list-item>
      </text:list>
      <text:p text:style-name="Text_20_body"><text:span text:style-name="underline">This is how it works</text:span></text:p>
      <text:list text:style-name="List_20_1" text:continue-numbering="false">
        <text:list-item>
          <text:p text:style-name="List_20_1_Content_First">Via the TightGate-Schleuse in the transfer directory of the administrator <text:span text:style-name="Emphasis"><text:span text:style-name="Strong_20_Emphasis">config</text:span></text:span> create a new folder with the name <text:span text:style-name="Strong_20_Emphasis">startseite</text:span> and add the file <text:span text:style-name="Strong_20_Emphasis">index.html</text:span> file there.</text:p>
        </text:list-item>
        <text:list-item>
          <text:p text:style-name="List_20_1_Content">As administrator <text:span text:style-name="Emphasis"><text:span text:style-name="Strong_20_Emphasis">maint</text:span></text:span> choose the menu item <text:span text:style-name="Strong_20_Emphasis">Import link pages</text:span>. A list of all links in the transfer directory of <text:span text:style-name="Emphasis"><text:span text:style-name="Strong_20_Emphasis">config</text:span></text:span> is displayed. Select and confirm the desired file. </text:p>
        </text:list-item>
        <text:list-item>
          <text:p text:style-name="List_20_1_Content">In order to make the central HTML file accessible to all users, choose as administrator <text:span text:style-name="Emphasis"><text:span text:style-name="Strong_20_Emphasis">config</text:span></text:span> the menu item <text:span text:style-name="Strong_20_Emphasis">User Preferences &gt; WWW Homepage</text:span> and reference to the central. The entry should be: <text:span text:style-name="Strong_20_Emphasis"><text:a xlink:type="simple" xlink:href="http://localhost/links/" text:style-name="Internet_20_link" text:visited-style-name="Visited_20_Internet_20_Link">http://localhost/links/</text:a></text:span></text:p>
        </text:list-item>
        <text:list-item>
          <text:p text:style-name="List_20_1_Content"> <text:span text:style-name="Strong_20_Emphasis">Save</text:span> and <text:span text:style-name="Strong_20_Emphasis">Apply</text:span> the new setting.</text:p>
        </text:list-item>
        <text:list-item>
          <text:p text:style-name="List_20_1_Content_Last">To ensure that existing users also have access to the central bookmarks, they must also be told to change the browser start page to <text:span text:style-name="Strong_20_Emphasis"><text:a xlink:type="simple" xlink:href="http://localhost/links/" text:style-name="Internet_20_link" text:visited-style-name="Visited_20_Internet_20_Link">http://localhost/links/</text:a></text:span> as well.</text:p>
        </text:list-item>
      </text:list>
      <text:p text:style-name="Text_20_body"><text:span text:style-name="Strong_20_Emphasis">Note:</text:span> With TightGate-Pro cluster systems, the import must be carried out separately on each node. In this way, however, it is possible to test the central bookmarks first on a node (which may be undergoing maintenanc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5T03::42:05</meta:creation-date>
    <dc:creator>Generated</dc:creator>
    <dc:date>2025-06-05T03::42:05</dc:date>
    <dc:language>en-US</dc:language>
    <meta:editing-cycles>1</meta:editing-cycles>
    <meta:editing-duration>PT0S</meta:editing-duration>
    <dc:title>en:faq:tightgate_pro_zentrale_lesezeichen</dc:title>
  </office:meta>
</office:document-meta>
</file>