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tb_policy"/><text:bookmark-start text:name="__RefHeading___customise_thunderbird_using_a_policy_tbpolicies.json_1"/><text:bookmark-start text:name="customise_thunderbird_using_a_policy_tbpolicies.json"/>Customise Thunderbird using a policy (tbpolicies.json)<text:bookmark-end text:name="__RefHeading___customise_thunderbird_using_a_policy_tbpolicies.json_1"/><text:bookmark-end text:name="customise_thunderbird_using_a_policy_tbpolicies.json"/></text:h>
      <text:p text:style-name="Text_20_body">Policy support also works with Thunderbird. This policy can be used to centrally specify and manage many default settings for the Thunderbird mail programme. The policy can be customised using a JSON file called <text:span text:style-name="Strong_20_Emphasis">tbpolicies.json</text:span> to implement the policy. </text:p>
      <text:p text:style-name="Text_20_body">In TightGate-Pro, the administrator can use the <text:span text:style-name="Strong_20_Emphasis"><text:span text:style-name="Emphasis">config</text:span></text:span> to import a new policy (tbpolicies.json) for Thunderbird or remove an existing policy at any time.</text:p>
      <text:p text:style-name="Text_20_body">The following links will help you to create a Thunderbird policy: <text:line-break/>
<text:a xlink:type="simple" xlink:href="https://github.com/thunderbird/policy-templates/blob/master/README.md" text:style-name="Internet_20_link" text:visited-style-name="Visited_20_Internet_20_Link">Thunderbird Enterprise Policy Documentation Generator</text:a> <text:line-break/>
<text:a xlink:type="simple" xlink:href="https://thunderbird.github.io/policy-templates/" text:style-name="Internet_20_link" text:visited-style-name="Visited_20_Internet_20_Link">Enterprise policy descriptions and templates for Thunderbird</text:a></text:p>
      <text:p text:style-name="Text_20_body">Procedure:</text:p>
      <text:list text:style-name="List_20_1" text:continue-numbering="false">
        <text:list-item>
          <text:p text:style-name="List_20_1_Content_First"> Create a Thunderbird policy (file name <text:span text:style-name="Strong_20_Emphasis">tbpolicies.json</text:span>)</text:p>
        </text:list-item>
        <text:list-item>
          <text:p text:style-name="List_20_1_Content"> Copy the created policy <text:span text:style-name="Strong_20_Emphasis">tbpolicies.json</text:span> via TightGate-Schleuse, into the administrator's lock directory <text:span text:style-name="Emphasis"><text:span text:style-name="Strong_20_Emphasis">config</text:span></text:span>.</text:p>
        </text:list-item>
        <text:list-item>
          <text:p text:style-name="List_20_1_Content"> Login as administrator <text:span text:style-name="Emphasis"><text:span text:style-name="Strong_20_Emphasis">config</text:span></text:span> at TightGate-Pro and selecting the menu item <text:span text:style-name="Strong_20_Emphasis">System Preferences &gt; Import Thunderbird policy</text:span></text:p>
        </text:list-item>
        <text:list-item>
          <text:p text:style-name="List_20_1_Content"> Please select the file <text:span text:style-name="Strong_20_Emphasis">tbpolicies.json</text:span> file and confirm the selection with <text:span text:style-name="Strong_20_Emphasis">OK</text:span></text:p>
        </text:list-item>
        <text:list-item>
          <text:p text:style-name="List_20_1_Content"> Do not forget <text:span text:style-name="Strong_20_Emphasis">Save</text:span> and <text:span text:style-name="Strong_20_Emphasis">Apply</text:span></text:p>
        </text:list-item>
        <text:list-item>
          <text:p text:style-name="List_20_1_Content_Last"> Please log in with TightGate-Viewer, open Thunderbird and check whether the desired settings have been se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2::21:39</meta:creation-date>
    <dc:creator>Generated</dc:creator>
    <dc:date>2026-07-28T12::21:39</dc:date>
    <dc:language>en-US</dc:language>
    <meta:editing-cycles>1</meta:editing-cycles>
    <meta:editing-duration>PT0S</meta:editing-duration>
    <dc:title>en:faq:tightgate_pro_tb_policy</dc:title>
  </office:meta>
</office:document-meta>
</file>