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proxy_authentication_with_kerbeors_ticket_1" text:style-name="" text:visited-style-name="">Proxy authentication with Kerbeors ticket<text:tab/>1</text:a></text:p>
        </text:index-body>
      </text:table-of-content>
      <text:p text:style-name="pagebreak_after"/>
      <text:h text:style-name="Heading_20_1" text:outline-level="1"><text:bookmark text:name="en:faq:tightgate_pro_proxy-ad"/><text:bookmark-start text:name="__RefHeading___proxy_authentication_with_kerbeors_ticket_1"/><text:bookmark-start text:name="proxy_authentication_with_kerbeors_ticket"/>Proxy authentication with Kerbeors ticket<text:bookmark-end text:name="__RefHeading___proxy_authentication_with_kerbeors_ticket_1"/><text:bookmark-end text:name="proxy_authentication_with_kerbeors_ticket"/></text:h>
      <text:p text:style-name="Text_20_body">In network structures where the user administration of TightGate-Pro is carried out via Active Directory (AD), it is possible to use the tickets created by AD to authenticate to uplink proxies. Of course, this is only possible if the proxy supports a ticket-based login. The following instructions describe the requirements and the procedure for AD authentication on a proxy.</text:p>
      <text:p text:style-name="Text_20_body"><text:span text:style-name="underline">Prerequisite:</text:span></text:p>
      <text:list text:style-name="List_20_1" text:continue-numbering="false">
        <text:list-item>
          <text:p text:style-name="List_20_1_Content_First">Only proxies are supported that use the following authentication protocol <text:span text:style-name="Strong_20_Emphasis">Kerberos</text:span> as the authentication protocol. The outdated NTLM protocol is not supported.</text:p>
        </text:list-item>
        <text:list-item>
          <text:p text:style-name="List_20_1_Content">TightGate-Pro must have a functioning AD connection.</text:p>
        </text:list-item>
        <text:list-item>
          <text:p text:style-name="List_20_1_Content">AD authentication on the proxy is only possible with the Mozilla Firefox browser. The optional Chrome browser cannot currently be used for proxy authentication.</text:p>
        </text:list-item>
        <text:list-item>
          <text:p text:style-name="List_20_1_Content">For AD authentication on the proxy to be successful, the Mozilla Firefox browser must communicate directly with the proxy. This means that TightGate-Pro <text:span text:style-name="Strong_20_Emphasis">does not log</text:span> and also <text:span text:style-name="Strong_20_Emphasis">filtering</text:span> as both are done via an internal proxy. </text:p>
        </text:list-item>
        <text:list-item>
          <text:p text:style-name="List_20_1_Content">Every user ID that is to authorise itself at the proxy via AD ticket must be entered in the AD security group <text:span text:style-name="Strong_20_Emphasis">tgunfiltered</text:span> in the AD security group.</text:p>
        </text:list-item>
        <text:list-item>
          <text:p text:style-name="List_20_1_Content_Last">Kerberos delegation for tickets must be permitted in AD for the computer account of TightGate-Pro. </text:p>
        </text:list-item>
      </text:list>
      <text:p text:style-name="Text_20_body"><text:span text:style-name="underline">This is how it works:</text:span></text:p>
      <text:list text:style-name="List_20_1" text:continue-numbering="false">
        <text:list-item>
          <text:p text:style-name="List_20_1_Content_First">Login to TightGate-Pro as administrator <text:span text:style-name="Emphasis"><text:span text:style-name="Strong_20_Emphasis">config</text:span></text:span> and call up the menu item <text:span text:style-name="Strong_20_Emphasis">proxy</text:span>. </text:p>
        </text:list-item>
        <text:list-item>
          <text:p text:style-name="List_20_1_Content">Select the menu item <text:span text:style-name="Strong_20_Emphasis">HTTP proxy</text:span> menu item and enter the name of the proxy to which the AD authentication is to take place. <text:line-break/><text:span text:style-name="Strong_20_Emphasis">Attention:</text:span> The name of the proxy must be used and it must be resolvable. Using an IP address will not work. </text:p>
        </text:list-item>
        <text:list-item>
          <text:p text:style-name="List_20_1_Content">In the menu item <text:span text:style-name="Strong_20_Emphasis">HTTP proxy port</text:span> menu item, enter the port via which the proxy is addressed.</text:p>
        </text:list-item>
        <text:list-item>
          <text:p text:style-name="List_20_1_Content">In the menu item <text:span text:style-name="Strong_20_Emphasis">HTTP proxy network</text:span> menu item, enter the IP address of the proxy. If several proxies are used, the proxy network must be entered in the form IP/Valid Bits.</text:p>
        </text:list-item>
        <text:list-item>
          <text:p text:style-name="List_20_1_Content">In the menu item <text:span text:style-name="Strong_20_Emphasis">Proxy exceptions</text:span> menu item, enter two exceptions. On the one hand the <text:span text:style-name="Strong_20_Emphasis">IP of the proxy</text:span> and secondly the <text:span text:style-name="Strong_20_Emphasis">name of the proxy</text:span> secondly. It is absolutely necessary to define the IP address and the name of the proxy as exceptions. </text:p>
        </text:list-item>
        <text:list-item>
          <text:p text:style-name="List_20_1_Content">Under the menu item <text:span text:style-name="Strong_20_Emphasis">AD/Kerberos proxy login</text:span> is <text:span text:style-name="Strong_20_Emphasis">Yes</text:span> must be selected.</text:p>
        </text:list-item>
        <text:list-item>
          <text:p text:style-name="List_20_1_Content">In the menu item <text:span text:style-name="Strong_20_Emphasis">AD/Kerberos proxy service</text:span> the value <text:span text:style-name="Strong_20_Emphasis">HTTP</text:span> unless a different service is used.</text:p>
        </text:list-item>
        <text:list-item>
          <text:p text:style-name="List_20_1_Content">In the menu item <text:span text:style-name="Strong_20_Emphasis">AD/Kerberos-Proxy-Realm</text:span> menu item, enter the REALM of the proxy if it differs from the REALM of the AD. Otherwise, the field can be left empty.</text:p>
        </text:list-item>
        <text:list-item>
          <text:p text:style-name="List_20_1_Content_Last">Finally, save the settings <text:span text:style-name="Strong_20_Emphasis">Save</text:span> and <text:span text:style-name="Strong_20_Emphasis">Apply</text:span>.</text:p>
        </text:list-item>
      </text:list>
      <text:p text:style-name="Text_20_body">Finish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25:44</meta:creation-date>
    <dc:creator>Generated</dc:creator>
    <dc:date>2025-06-06T07::25:44</dc:date>
    <dc:language>en-US</dc:language>
    <meta:editing-cycles>1</meta:editing-cycles>
    <meta:editing-duration>PT0S</meta:editing-duration>
    <dc:title>en:faq:tightgate_pro_proxy-ad</dc:title>
  </office:meta>
</office:document-meta>
</file>