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nutzungsbedingungen"/><text:bookmark-start text:name="__RefHeading___tightgate-procustomised_terms_of_use_1"/><text:bookmark-start text:name="tightgate-procustomised_terms_of_use"/>TightGate-Pro: Customised terms of use<text:bookmark-end text:name="__RefHeading___tightgate-procustomised_terms_of_use_1"/><text:bookmark-end text:name="tightgate-procustomised_terms_of_use"/></text:h>
      <text:p text:style-name="Text_20_body">If an operator of TightGate-Pro would like its users to take note of the terms of use (created by the operator) before each start, this can be set at TightGate-Pro. This is displayed at each start in the form of a stored PDF file. The PDF file must be stored in advance at TightGate-Pro and is only displayed to those users who are authorised to view it. The following steps must be carried out:</text:p>
      <text:p text:style-name="Text_20_body"><text:span text:style-name="underline">This is required</text:span></text:p>
      <text:list text:style-name="List_20_1" text:continue-numbering="false">
        <text:list-item>
          <text:p text:style-name="LastListParagraph_List_20_1_Content_First">A PDF file with the terms of use to be displayed.</text:p>
        </text:list-item>
      </text:list>
      <text:p text:style-name="Text_20_body"><text:span text:style-name="underline">How it works</text:span></text:p>
      <text:list text:style-name="List_20_1" text:continue-numbering="false">
        <text:list-item>
          <text:p text:style-name="List_20_1_Content_First">Via the TightGate-Schleuse, copy the PDF file with the terms of use into the transfer directory of the administrator <text:span text:style-name="Emphasis"><text:span text:style-name="Strong_20_Emphasis">config</text:span></text:span>.</text:p>
        </text:list-item>
        <text:list-item>
          <text:p text:style-name="List_20_1_Content">As administrator <text:span text:style-name="Emphasis"><text:span text:style-name="Strong_20_Emphasis">maint</text:span></text:span> choose the menu item <text:span text:style-name="Strong_20_Emphasis">Import autostart PDF</text:span>. A list of all files in the transfer directory of <text:span text:style-name="Emphasis"><text:span text:style-name="Strong_20_Emphasis">config</text:span></text:span> is displayed. Select and confirm the desired file. As soon as the PDF file is imported, a new group <text:span text:style-name="Strong_20_Emphasis">tgstartpdf</text:span> ist automatically created.</text:p>
        </text:list-item>
        <text:list-item>
          <text:p text:style-name="List_20_1_Content">Change now to the menu item <text:span text:style-name="Strong_20_Emphasis">Group management</text:span> and add all users to the group <text:span text:style-name="Strong_20_Emphasis">tgstartpdf</text:span> who should be shown the PDF file. Via the menu item <text:span text:style-name="Strong_20_Emphasis">Add users to group</text:span> any user can be added to the new group.</text:p>
        </text:list-item>
        <text:list-item>
          <text:p text:style-name="List_20_1_Content_Last">The PDF file is displayed to users each time they log in with the TightGate-Viewer until they close it. </text:p>
        </text:list-item>
      </text:list>
      <text:p text:style-name="Text_20_body"><text:span text:style-name="Strong_20_Emphasis">Note:</text:span> For TightGate-Pro cluster systems, the import must be carried out separately on each n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03:08</meta:creation-date>
    <dc:creator>Generated</dc:creator>
    <dc:date>2026-08-08T05::03:08</dc:date>
    <dc:language>en-US</dc:language>
    <meta:editing-cycles>1</meta:editing-cycles>
    <meta:editing-duration>PT0S</meta:editing-duration>
    <dc:title>en:faq:tightgate_pro_nutzungsbedingungen</dc:title>
  </office:meta>
</office:document-meta>
</file>