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ff-profil"/><text:bookmark-start text:name="__RefHeading___use_of_own_firefox_profiles_1"/><text:bookmark-start text:name="use_of_own_firefox_profiles"/>Use of own Firefox profiles<text:bookmark-end text:name="__RefHeading___use_of_own_firefox_profiles_1"/><text:bookmark-end text:name="use_of_own_firefox_profiles"/></text:h>
      <text:p text:style-name="Text_20_body">If only individual users of TightGate-Pro require certain certificates/keys or special settings for Mozilla Firefox, a self-created Mozilla Firefox profile can be used when the user logs in.</text:p>
      <text:p text:style-name="Text_20_body">This requires TightGate-Viewer and MagicURL version 3.2 or higher.</text:p>
      <text:p text:style-name="Text_20_body">Proceed as follows:</text:p>
      <text:list text:style-name="List_20_1" text:continue-numbering="false">
        <text:list-item>
          <text:p text:style-name="List_20_1_Content_First"> Open Mozilla Firefox on a workstation computer (in the <text:span text:style-name="underline"><text:span text:style-name="Strong_20_Emphasis">same version</text:span></text:span> as in TightGate-Pro) and set up everything as it is to be used later in the TightGate-Pro session. <text:line-break/><text:span text:style-name="Strong_20_Emphasis">Note:</text:span> Mozilla Firefox frequently changes parameters when changing versions, which can lead to problems with different versions.</text:p>
        </text:list-item>
        <text:list-item>
          <text:p text:style-name="List_20_1_Content"> Start TightGate-Schleuse and connect as administrator <text:span text:style-name="Strong_20_Emphasis"><text:span text:style-name="Emphasis">transfer</text:span></text:span> with TightGate-Pro.</text:p>
        </text:list-item>
        <text:list-item>
          <text:p text:style-name="List_20_1_Content"> Create a subfolder in the transfer directory of the desired user(s) <text:span text:style-name="Strong_20_Emphasis">.profiles</text:span> (/home/user/.transfer/USERNAME/.profiles) and copy the previously created Mozilla Firefox profile (entire profile folder) into this subfolder. <text:line-break/><text:span text:style-name="Strong_20_Emphasis">Note:</text:span> Several profiles can also be stored.</text:p>
        </text:list-item>
        <text:list-item>
          <text:p text:style-name="List_20_1_Content"> Customise the file <text:span text:style-name="Strong_20_Emphasis">URL_Whitelist.txt</text:span> file of the users' workstations/sessions as follows:</text:p>
          <text:p text:style-name="Preformatted_20_Text">*spezielle.Webseite*|remote|firefox|PROFILNAME<text:s text:c="3"/>(Der Name des selbst erstellten Profils. I. d. R. der Teil hinter dem Punkt des kopierten Ordners.)</text:p>
        </text:list-item>
        <text:list-item>
          <text:p text:style-name="List_20_1_Content_Last"> Each call of a shortcut (left-click or desktop shortcut) for URLs containing *special.website* is called in the TightGate-Pro session with this Mozilla Firefox profi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7::42:39</meta:creation-date>
    <dc:creator>Generated</dc:creator>
    <dc:date>2026-07-25T17::42:39</dc:date>
    <dc:language>en-US</dc:language>
    <meta:editing-cycles>1</meta:editing-cycles>
    <meta:editing-duration>PT0S</meta:editing-duration>
    <dc:title>en:faq:tightgate_pro_ff-profil</dc:title>
  </office:meta>
</office:document-meta>
</file>