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when_using_the_tightgate-viewer_under_citrix_the_clipboard_does_not_transfer_umlauts_correctly_1" text:style-name="" text:visited-style-name="">When using the TightGate-Viewer under Citrix<text:tab/>1</text:a></text:p>
        </text:index-body>
      </text:table-of-content>
      <text:p text:style-name="pagebreak_after"/>
      <text:h text:style-name="Heading_20_1" text:outline-level="1"><text:bookmark text:name="en:faq:tightgate_pro_citrix_clipboard"/><text:bookmark-start text:name="__RefHeading___when_using_the_tightgate-viewer_under_citrix_the_clipboard_does_not_transfer_umlauts_correctly_1"/><text:bookmark-start text:name="when_using_the_tightgate-viewer_under_citrix_the_clipboard_does_not_transfer_umlauts_correctly"/>When using the TightGate-Viewer under Citrix, the clipboard does not transfer umlauts (correctly)<text:bookmark-end text:name="__RefHeading___when_using_the_tightgate-viewer_under_citrix_the_clipboard_does_not_transfer_umlauts_correctly_1"/><text:bookmark-end text:name="when_using_the_tightgate-viewer_under_citrix_the_clipboard_does_not_transfer_umlauts_correctly"/></text:h>
      <text:p text:style-name="Text_20_body">If TightGate-Pro is used via a Citrix server and thin clients are used, it can happen that the transfer of umlauts via the clipboard does not work correctly. Check the following:</text:p>
      <text:p text:style-name="Text_20_body">In the Citrix configuration file <text:span text:style-name="Strong_20_Emphasis">All_Regions.ini</text:span> in the section <text:span text:style-name="Strong_20_Emphasis">[Virtual Channels\Keyboard]</text:span> the parameter <text:span text:style-name="Strong_20_Emphasis">UseEUKS</text:span> to <text:span text:style-name="Strong_20_Emphasis">1</text:span> must be set:</text:p>
      <text:p text:style-name="Preformatted_20_Text"> [Virtual Channels\Keyboard]<text:line-break/> UseEUKS=1</text:p>
      <text:p text:style-name="Text_20_body">The following link may also be helpful: <text:line-break/>
<text:a xlink:type="simple" xlink:href="https://wiki.openthinclient.org/omd20191/openthinclient-manager/anwendungen/citrix-client" text:style-name="Internet_20_link" text:visited-style-name="Visited_20_Internet_20_Link">https://wiki.openthinclient.org/omd20191/openthinclient-manager/anwendungen/citrix-clien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5T03::16:50</meta:creation-date>
    <dc:creator>Generated</dc:creator>
    <dc:date>2025-06-05T03::16:50</dc:date>
    <dc:language>en-US</dc:language>
    <meta:editing-cycles>1</meta:editing-cycles>
    <meta:editing-duration>PT0S</meta:editing-duration>
    <dc:title>en:faq:tightgate_pro_citrix_clipboard</dc:title>
  </office:meta>
</office:document-meta>
</file>