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customise_google_chrome_using_a_policy_1" text:style-name="" text:visited-style-name="">Customise Google Chrome using a policy<text:tab/>1</text:a></text:p>
        </text:index-body>
      </text:table-of-content>
      <text:p text:style-name="pagebreak_after"/>
      <text:h text:style-name="Heading_20_1" text:outline-level="1"><text:bookmark text:name="en:faq:tightgate_pro_chrome_policy"/><text:bookmark-start text:name="__RefHeading___customise_google_chrome_using_a_policy_1"/><text:bookmark-start text:name="customise_google_chrome_using_a_policy"/>Customise Google Chrome using a policy<text:bookmark-end text:name="__RefHeading___customise_google_chrome_using_a_policy_1"/><text:bookmark-end text:name="customise_google_chrome_using_a_policy"/></text:h>
      <text:p text:style-name="Text_20_body">The Google Chrome browser supports configuration by policy. Policies can be used to centrally specify and manage many presettings for Chrome. The policy can be configured using a JSON file called <text:span text:style-name="Strong_20_Emphasis">chrome-mp.json</text:span> can be implemented. </text:p>
      <text:p text:style-name="Text_20_body">In TightGate-Pro, administrators can create and implement their own policy for Chrome at any time. <text:line-break/>
An overview of all available policies for the Chrome browser can be found here: <text:a xlink:type="simple" xlink:href="https://chromeenterprise.google/policies/" text:style-name="Internet_20_link" text:visited-style-name="Visited_20_Internet_20_Link">https://chromeenterprise.google/policies/</text:a></text:p>
      <text:p text:style-name="Text_20_body">To make it easier for our customers to work with a Chrome policy, we have provided a sample policy below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</text:p>
          </table:table-cell>
          <table:table-cell office:value-type="string" table:style-name="tableheader">
            <text:p text:style-name="Table_20_Heading"> Download name</text:p>
          </table:table-cell>
          <table:table-cell office:value-type="string" table:style-name="tableheader">
            <text:p text:style-name="Table_20_Heading"> MD5</text:p>
          </table:table-cell>
        </table:table-row>
        <table:table-row>
          <table:table-cell office:value-type="string" table:style-name="tablecell">
            <text:p text:style-name="tablealignleft">Chrome Policy</text:p>
          </table:table-cell>
          <table:table-cell office:value-type="string" table:style-name="tablecell">
            <text:p text:style-name="tablealignleft"><text:a xlink:type="simple" xlink:href="https://help.m-privacy.de/doku.php/faq:chrome-mp.json" text:style-name="Internet_20_link" text:visited-style-name="Visited_20_Internet_20_Link">chrome-mp.json</text:a></text:p>
          </table:table-cell>
          <table:table-cell office:value-type="string" table:style-name="tablecell">
            <text:p text:style-name="tablealignleft"><text:a xlink:type="simple" xlink:href="https://help.m-privacy.de/doku.php/faq:chrome-mp.json.md5sum" text:style-name="Internet_20_link" text:visited-style-name="Visited_20_Internet_20_Link">md5sum</text:a></text:p>
          </table:table-cell>
        </table:table-row>
      </table:table>
      <text:p text:style-name="Text_20_body">The policy can be customised with a text editor before transferring it to TightGate-Pro.</text:p>
      <text:p text:style-name="Text_20_body">Your policy must not contain the following values, as these are set dynamically by TightGate-Pro Server:</text:p>
      <text:list text:style-name="List_20_1" text:continue-numbering="false">
        <text:list-item>
          <text:p text:style-name="List_20_1_Content_First">DisablePrintPreview</text:p>
        </text:list-item>
        <text:list-item>
          <text:p text:style-name="List_20_1_Content">DownloadDirectory</text:p>
        </text:list-item>
        <text:list-item>
          <text:p text:style-name="List_20_1_Content">HomepageLocation</text:p>
        </text:list-item>
        <text:list-item>
          <text:p text:style-name="List_20_1_Content">ProxyBypassList</text:p>
        </text:list-item>
        <text:list-item>
          <text:p text:style-name="List_20_1_Content">ProxyMode</text:p>
        </text:list-item>
        <text:list-item>
          <text:p text:style-name="List_20_1_Content_Last">ProxyServer</text:p>
        </text:list-item>
      </text:list>
      <text:p text:style-name="Text_20_body">To adopt the policy in TightGate-Pro, please proceed as follows:</text:p>
      <text:list text:style-name="List_20_1" text:continue-numbering="false">
        <text:list-item>
          <text:p text:style-name="List_20_1_Content_First">Download the guideline (file <text:span text:style-name="Strong_20_Emphasis">chrome-mp.json</text:span>)</text:p>
        </text:list-item>
        <text:list-item>
          <text:p text:style-name="List_20_1_Content">Copy the downloaded file <text:span text:style-name="Strong_20_Emphasis">chrome-mp.json</text:span> via TightGate-Schleuse, into the administrator's lock directory <text:span text:style-name="Emphasis"><text:span text:style-name="Strong_20_Emphasis">config</text:span></text:span>.</text:p>
        </text:list-item>
        <text:list-item>
          <text:p text:style-name="List_20_1_Content">Login as administrator <text:span text:style-name="Emphasis"><text:span text:style-name="Strong_20_Emphasis">config</text:span></text:span> at TightGate-Pro and selecting the menu item <text:span text:style-name="Strong_20_Emphasis">System defaults &gt; Import Chrome Policy</text:span></text:p>
        </text:list-item>
        <text:list-item>
          <text:p text:style-name="List_20_1_Content">Please select the file <text:span text:style-name="Strong_20_Emphasis">chrome-mp.json</text:span> and confirm the selection with <text:span text:style-name="Strong_20_Emphasis">OK</text:span></text:p>
        </text:list-item>
        <text:list-item>
          <text:p text:style-name="List_20_1_Content"> <text:span text:style-name="Strong_20_Emphasis">Spokes</text:span> and <text:span text:style-name="Strong_20_Emphasis">Apply</text:span> do not forget</text:p>
        </text:list-item>
        <text:list-item>
          <text:p text:style-name="List_20_1_Content_Last">Please log in with TightGate-Viewer, open the Chrome browser and enter <text:span text:style-name="Strong_20_Emphasis">chrome://policy</text:span> in the address bar. You will now see all active policy values.</text:p>
        </text:list-item>
      </text:list>
      <text:p text:style-name="Text_20_body">The Chrome browser ignores all content filtering rules set at TightGate-Pro. It is therefore not recommended to enable the Chrome browser for those identifiers that require content filter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25:27</meta:creation-date>
    <dc:creator>Generated</dc:creator>
    <dc:date>2025-06-06T07::25:27</dc:date>
    <dc:language>en-US</dc:language>
    <meta:editing-cycles>1</meta:editing-cycles>
    <meta:editing-duration>PT0S</meta:editing-duration>
    <dc:title>en:faq:tightgate_pro_chrome_policy</dc:title>
  </office:meta>
</office:document-meta>
</file>