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backup_windows"/><text:bookmark-start text:name="__RefHeading___tightgate-proupload_backups_to_a_windows_server_1"/><text:bookmark-start text:name="tightgate-proupload_backups_to_a_windows_server"/>TightGate-Pro: Upload backups to a Windows server<text:bookmark-end text:name="__RefHeading___tightgate-proupload_backups_to_a_windows_server_1"/><text:bookmark-end text:name="tightgate-proupload_backups_to_a_windows_server"/></text:h>
      <text:p text:style-name="Text_20_body">If you would like to automatically upload a backup of TightGate-Pro to a Windows server, you will find brief instructions below on which configuration steps you should pay attention to.</text:p>
      <text:h text:style-name="Heading_20_2" text:outline-level="2"><text:bookmark-start text:name="__RefHeading___on_the_windows_server_2"/><text:bookmark-start text:name="on_the_windows_server"/>On the Windows server<text:bookmark-end text:name="__RefHeading___on_the_windows_server_2"/><text:bookmark-end text:name="on_the_windows_server"/></text:h>
      <text:p text:style-name="Text_20_body"><text:span text:style-name="underline">Install OpenSSH server</text:span></text:p>
      <text:p text:style-name="Text_20_body">Check whether the OpenSSH server is installed. To do this under <text:span text:style-name="Strong_20_Emphasis">Settings &gt; Apps &gt; Optional features</text:span>and there under <text:span text:style-name="Strong_20_Emphasis">Installed features</text:span> the value <text:span text:style-name="Strong_20_Emphasis">openSSH</text:span> under Installed features. In the list, the <text:span text:style-name="Strong_20_Emphasis">OpenSSH server</text:span> should be displayed as an installed feature in the list. If this is not the case, select <text:span text:style-name="Strong_20_Emphasis">Add feature</text:span> and search for the <text:span text:style-name="Strong_20_Emphasis">OpenSSH server</text:span>select it and have it installed. </text:p>
      <text:p text:style-name="Text_20_body">Next, check the OpenSSH status using the powershell:</text:p>
      <text:p text:style-name="Preformatted_20_Text">Get-Service *ssh*</text:p>
      <text:p text:style-name="Text_20_body">If the two services <text:span text:style-name="Strong_20_Emphasis">ssh-agent</text:span> and <text:span text:style-name="Strong_20_Emphasis">sshd</text:span> are set to <text:span text:style-name="Strong_20_Emphasis">Stopped</text:span> activate them with the following commands:</text:p>
      <text:p text:style-name="Preformatted_20_Text">Start service sshd<text:line-break/>Start service ssh-agent</text:p>
      <text:p text:style-name="Text_20_body"><text:span text:style-name="underline">Check firewall</text:span></text:p>
      <text:p text:style-name="Text_20_body">In addition, please ensure that the Windows Firewall/Windows Defender allows an incoming rule for port 22 from TightGate-Pro.</text:p>
      <text:p text:style-name="Text_20_body"><text:span text:style-name="underline">Create folder for SSH key</text:span></text:p>
      <text:p text:style-name="Text_20_body">Create a \.ssh folder in the user folder and add the file <text:span text:style-name="Strong_20_Emphasis">authorized_keys</text:span> file (without file extension):</text:p>
      <text:p text:style-name="Preformatted_20_Text">C:\Users\USERNAME\.ssh\ authorised_keys</text:p>
      <text:h text:style-name="Heading_20_2" text:outline-level="2"><text:bookmark-start text:name="__RefHeading___on_tightgate-pro_3"/><text:bookmark-start text:name="on_tightgate-pro"/>On TightGate-Pro<text:bookmark-end text:name="__RefHeading___on_tightgate-pro_3"/><text:bookmark-end text:name="on_tightgate-pro"/></text:h>
      <text:p text:style-name="Text_20_body">The following configurations must be made so that TightGate-Pro automatically writes backups to the Windows server</text:p>
      <text:p text:style-name="Text_20_body"><text:span text:style-name="underline">Store backup server</text:span></text:p>
      <text:list text:style-name="List_20_1" text:continue-numbering="false">
        <text:list-item>
          <text:p text:style-name="List_20_1_Content_First">As admin <text:span text:style-name="Strong_20_Emphasis"><text:span text:style-name="Emphasis">config</text:span></text:span> under <text:span text:style-name="Strong_20_Emphasis">Services &gt; Backup server</text:span> enter the IP of the Windows server.</text:p>
        </text:list-item>
        <text:list-item>
          <text:p text:style-name="List_20_1_Content_Last">Via the menu items <text:span text:style-name="Strong_20_Emphasis">Save</text:span> and <text:span text:style-name="Strong_20_Emphasis">Apply</text:span> menu items to apply the settings.</text:p>
        </text:list-item>
      </text:list>
      <text:p text:style-name="Text_20_body"><text:span text:style-name="underline">Configure backups</text:span></text:p>
      <text:list text:style-name="List_20_1" text:continue-numbering="false">
        <text:list-item>
          <text:p text:style-name="LastListParagraph_List_20_1_Content_First">As admin <text:span text:style-name="Strong_20_Emphasis"><text:span text:style-name="Emphasis">backuser</text:span></text:span> under <text:span text:style-name="Strong_20_Emphasis">Configuration </text:span>set the following values:  </text:p>
        </text:list-item>
      </text:list>
      <text:p text:style-name="Preformatted_20_Text">Upload method = SCP<text:line-break/>Server = [Selection of the Windows server stored as config]<text:line-break/>User = [Name of the WINDOWS USER]<text:line-break/>Remote directory =.</text:p>
      <text:p text:style-name="Text_20_body">The point is used to upload the backup folder directly to the user directory on the Windows server. Otherwise, the remote directory must be specified.</text:p>
      <text:list text:style-name="List_20_1" text:continue-numbering="false">
        <text:list-item>
          <text:p text:style-name="List_20_1_Content_First">Then in the same menu <text:span text:style-name="Strong_20_Emphasis">Save</text:span> in the same menu to create the SSH key.</text:p>
        </text:list-item>
        <text:list-item>
          <text:p text:style-name="List_20_1_Content">Via the menu item <text:span text:style-name="Strong_20_Emphasis">Display SSH key</text:span> menu item to display the generated key, select it and copy it to the file <text:span text:style-name="Strong_20_Emphasis">authorised_keys</text:span> file on the Windows server. (C:\Users\USERNAME\.ssh\ authorised_keys)</text:p>
        </text:list-item>
        <text:list-item>
          <text:p text:style-name="List_20_1_Content_Last">Now again as admin <text:span text:style-name="Strong_20_Emphasis"><text:span text:style-name="Emphasis">backuser</text:span></text:span> navigate to its main menu and select the menu item <text:span text:style-name="Strong_20_Emphasis">Upload &gt; Backup</text:span> menu item. After some time, the backup should be located on the Windows server in C:\Users\USERNA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0::40:18</meta:creation-date>
    <dc:creator>Generated</dc:creator>
    <dc:date>2025-06-07T10::40:18</dc:date>
    <dc:language>en-US</dc:language>
    <meta:editing-cycles>1</meta:editing-cycles>
    <meta:editing-duration>PT0S</meta:editing-duration>
    <dc:title>en:faq:tightgate_pro_backup_windows</dc:title>
  </office:meta>
</office:document-meta>
</file>