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backup_transfer"/><text:bookmark-start text:name="__RefHeading___tightgate-pro_how_can_i_transfer_backups_manually_1"/><text:bookmark-start text:name="tightgate-pro_how_can_i_transfer_backups_manually"/>TightGate-Pro How can I transfer backups manually?<text:bookmark-end text:name="__RefHeading___tightgate-pro_how_can_i_transfer_backups_manually_1"/><text:bookmark-end text:name="tightgate-pro_how_can_i_transfer_backups_manually"/></text:h>
      <text:p text:style-name="Text_20_body">If you use WinSCP to transfer backups with the user <text:span text:style-name="Emphasis"><text:span text:style-name="Strong_20_Emphasis">backuser</text:span></text:span> to manually copy backups from or to TightGate-Pro, advanced settings must be made in WinSCP, otherwise the login will fail or the connection will be terminated immediately:</text:p>
      <text:list text:style-name="List_20_1" text:continue-numbering="false">
        <text:list-item>
          <text:p text:style-name="List_20_1_Content_First"> Create a new connection definition in WinSCP. There as protocol <text:span text:style-name="Strong_20_Emphasis">SCP</text:span> as the protocol.</text:p>
        </text:list-item>
        <text:list-item>
          <text:p text:style-name="List_20_1_Content"> Under the menu item <text:span text:style-name="Strong_20_Emphasis">Advanced &gt; SCP/Shell</text:span> in the menu item <text:span text:style-name="Strong_20_Emphasis">Shell</text:span> enter the following: <text:span text:style-name="Strong_20_Emphasis">/bin/loginbash</text:span></text:p>
        </text:list-item>
        <text:list-item>
          <text:p text:style-name="List_20_1_Content_Last"> Under the menu item <text:span text:style-name="Strong_20_Emphasis">Advanced &gt; Directory &gt; Remote directory</text:span> enter the following: <text:span text:style-name="Strong_20_Emphasis">/home/backuser/backup</text:span></text:p>
        </text:list-item>
      </text:list>
      <text:p text:style-name="Text_20_body">Save and conn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09::50:12</meta:creation-date>
    <dc:creator>Generated</dc:creator>
    <dc:date>2025-06-07T09::50:12</dc:date>
    <dc:language>en-US</dc:language>
    <meta:editing-cycles>1</meta:editing-cycles>
    <meta:editing-duration>PT0S</meta:editing-duration>
    <dc:title>en:faq:tightgate_pro_backup_transfer</dc:title>
  </office:meta>
</office:document-meta>
</file>