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anzahl_verbindungen"/><text:bookmark-start text:name="__RefHeading___tightgate-prodisplay_of_tightgate_connections_max_o_1"/><text:bookmark-start text:name="tightgate-prodisplay_of_tightgate_connections_max_o"/>TightGate-Pro: Display of TightGate connections (Max, Ø)?<text:bookmark-end text:name="__RefHeading___tightgate-prodisplay_of_tightgate_connections_max_o_1"/><text:bookmark-end text:name="tightgate-prodisplay_of_tightgate_connections_max_o"/></text:h>
      <text:p text:style-name="Text_20_body">If you would like to know how many TightGate connections were registered on a TightGate-Pro in a specific time period, you can do this using the following instructions.</text:p>
      <text:list text:style-name="List_20_1" text:continue-numbering="false">
        <text:list-item>
          <text:p text:style-name="List_20_1_Content_First">Please as administrator <text:span text:style-name="Emphasis"><text:span text:style-name="Strong_20_Emphasis">security</text:span></text:span> or <text:span text:style-name="Emphasis"><text:span text:style-name="Strong_20_Emphasis">root</text:span></text:span> (in <text:span text:style-name="Strong_20_Emphasis">root maintenance console</text:span>) and open the console there.</text:p>
        </text:list-item>
        <text:list-item>
          <text:p text:style-name="List_20_1_Content">The command <text:span text:style-name="Strong_20_Emphasis">shownrconnstats</text:span> command followed by a time specification (in seconds) displays the average and maximum number of logged-in users in this period. </text:p>
        </text:list-item>
        <text:list-item>
          <text:p text:style-name="List_20_1_Content">Other time intervals can also be selected. The following are available <text:span text:style-name="Strong_20_Emphasis">m</text:span>=minutes, <text:span text:style-name="Strong_20_Emphasis">h</text:span>=hours and <text:span text:style-name="Strong_20_Emphasis">d</text:span>=days. <text:line-break/>Example: The command is used to display connections within the last 3 days:  <text:span text:style-name="Strong_20_Emphasis">shownrconnstats 3d</text:span></text:p>
        </text:list-item>
        <text:list-item>
          <text:p text:style-name="List_20_1_Content_Last">If the command is called without specifying a time, a short help is displaye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4::29:16</meta:creation-date>
    <dc:creator>Generated</dc:creator>
    <dc:date>2025-06-05T04::29:16</dc:date>
    <dc:language>en-US</dc:language>
    <meta:editing-cycles>1</meta:editing-cycles>
    <meta:editing-duration>PT0S</meta:editing-duration>
    <dc:title>en:faq:tightgate_pro_anzahl_verbindungen</dc:title>
  </office:meta>
</office:document-meta>
</file>