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en:faq:tightgate-viewer_revision"/><text:bookmark-start text:name="__RefHeading___tightgate-viewerdesktop_shortcut_of_a_tightgate-viewers_for_password_login_1"/><text:bookmark-start text:name="tightgate-viewerdesktop_shortcut_of_a_tightgate-viewers_for_password_login"/>TightGate-Viewer: Desktop shortcut of a TightGate-Viewers for password login<text:bookmark-end text:name="__RefHeading___tightgate-viewerdesktop_shortcut_of_a_tightgate-viewers_for_password_login_1"/><text:bookmark-end text:name="tightgate-viewerdesktop_shortcut_of_a_tightgate-viewers_for_password_login"/></text:h>
      <text:p text:style-name="Text_20_body">Despite single-sing-on logins via Active Directory or certificate, it may be necessary to configure a TightGate-Viewer with password login (e.g. to log in with the user <text:span text:style-name="Strong_20_Emphasis">revison</text:span>).</text:p>
      <text:p text:style-name="Text_20_body">The following steps must be followed to create a desktop shortcut for the TightGate-Viewer to log in with a user name and password:</text:p>
      <text:list text:style-name="List_20_1" text:continue-numbering="false">
        <text:list-item>
          <text:p text:style-name="List_20_1_Content_First">Hold down the RIGHT mouse button and open the file <text:span text:style-name="Strong_20_Emphasis">VNCViewer.exe</text:span> from the installation path to the desktop and select the menu item Create shortcut when you release the right mouse button.</text:p>
        </text:list-item>
        <text:list-item>
          <text:p text:style-name="List_20_1_Content">Rename the newly created shortcut to avoid confusion with the existing TightGate-Viewer. Suggestion <text:span text:style-name="Strong_20_Emphasis">Internet Revision</text:span>.</text:p>
        </text:list-item>
        <text:list-item>
          <text:p text:style-name="List_20_1_Content">Click on the shortcut with the right mouse button and select the <text:span text:style-name="Strong_20_Emphasis">Properties</text:span> in the context menu.</text:p>
        </text:list-item>
        <text:list-item>
          <text:p text:style-name="List_20_1_Content_Last">Complete the line with the call to TightGate-Viewer as follows:</text:p>
        </text:list-item>
      </text:list>
      <text:p text:style-name="Preformatted_20_Text"> C:\Programme\TightGate-Pro\vncviewer.exe -noconfig -securitytypes=x509plain HOSTNAME</text:p>
      <text:p text:style-name="Text_20_body"><text:span text:style-name="Strong_20_Emphasis">Note:</text:span> The HOSTNAME variable must be replaced by the DNS name of your TightGate-Pr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1T20::32:50</meta:creation-date>
    <dc:creator>Generated</dc:creator>
    <dc:date>2026-07-21T20::32:50</dc:date>
    <dc:language>en-US</dc:language>
    <meta:editing-cycles>1</meta:editing-cycles>
    <meta:editing-duration>PT0S</meta:editing-duration>
    <dc:title>en:faq:tightgate-viewer_revision</dc:title>
  </office:meta>
</office:document-meta>
</file>