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en:faq:tglock"/><text:bookmark-start text:name="__RefHeading___the_following_error_message_appearserror_writing_to_the_.tglock_file_what_should_i_do_1"/><text:bookmark-start text:name="the_following_error_message_appearserror_writing_to_the_.tglock_file_what_should_i_do"/>The following error message appears: "Error writing to the .tglock file" What should I do?<text:bookmark-end text:name="__RefHeading___the_following_error_message_appearserror_writing_to_the_.tglock_file_what_should_i_do_1"/><text:bookmark-end text:name="the_following_error_message_appearserror_writing_to_the_.tglock_file_what_should_i_do"/></text:h>
      <text:p text:style-name="Text_20_body">The problem occurs very rarely and can be resolved by resetting the profile. To do this, the user must log out of TightGate-Pro. Then please log in as administrator <text:span text:style-name="Emphasis"><text:span text:style-name="Strong_20_Emphasis">maint</text:span></text:span> and choose the menu item <text:span text:style-name="Strong_20_Emphasis">Reset profile</text:span> for the corresponding user ID. The user can now log in again as normal. <text:line-break/>
<text:span text:style-name="Strong_20_Emphasis">Note:</text:span> The <text:span text:style-name="Strong_20_Emphasis">Reset profile</text:span> resets all user settings, but bookmarks are retai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6::29:18</meta:creation-date>
    <dc:creator>Generated</dc:creator>
    <dc:date>2026-07-25T16::29:18</dc:date>
    <dc:language>en-US</dc:language>
    <meta:editing-cycles>1</meta:editing-cycles>
    <meta:editing-duration>PT0S</meta:editing-duration>
    <dc:title>en:faq:tglock</dc:title>
  </office:meta>
</office:document-meta>
</file>