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mail-druck"/><text:bookmark-start text:name="__RefHeading___the_mail_programme_at_tightgate-pro_automatically_prints_images_from_the_attachment_1"/><text:bookmark-start text:name="the_mail_programme_at_tightgate-pro_automatically_prints_images_from_the_attachment"/>The mail programme at TightGate-Pro automatically prints images from the attachment<text:bookmark-end text:name="__RefHeading___the_mail_programme_at_tightgate-pro_automatically_prints_images_from_the_attachment_1"/><text:bookmark-end text:name="the_mail_programme_at_tightgate-pro_automatically_prints_images_from_the_attachment"/></text:h>
      <text:p text:style-name="Text_20_body">You have an email with images attached. However, you do not want them to be displayed/printed when viewing or printing the e-mail.
Please check that the following settings are set:</text:p>
      <text:list text:style-name="List_20_1" text:continue-numbering="false">
        <text:list-item>
          <text:p text:style-name="LastListParagraph_List_20_1_Content_First"> Open the mail programme at TightGate-Viewer and remove the tick at <text:span text:style-name="Strong_20_Emphasis">View &gt; Show attachments included</text:span>.</text:p>
        </text:list-item>
      </text:list>
      <text:p text:style-name="Text_20_body">Images should now neither be displayed nor prin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02::10:54</meta:creation-date>
    <dc:creator>Generated</dc:creator>
    <dc:date>2026-06-25T02::10:54</dc:date>
    <dc:language>en-US</dc:language>
    <meta:editing-cycles>1</meta:editing-cycles>
    <meta:editing-duration>PT0S</meta:editing-duration>
    <dc:title>en:faq:mail-druck</dc:title>
  </office:meta>
</office:document-meta>
</file>