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view_source_code_packages_for_tightgate-pro_1" text:style-name="" text:visited-style-name="">View source code packages for TightGate-Pro<text:tab/>1</text:a></text:p>
        </text:index-body>
      </text:table-of-content>
      <text:p text:style-name="pagebreak_after"/>
      <text:h text:style-name="Heading_20_1" text:outline-level="1"><text:bookmark text:name="en:faq:gpl"/><text:bookmark-start text:name="__RefHeading___view_source_code_packages_for_tightgate-pro_1"/><text:bookmark-start text:name="view_source_code_packages_for_tightgate-pro"/>View source code packages for TightGate-Pro<text:bookmark-end text:name="__RefHeading___view_source_code_packages_for_tightgate-pro_1"/><text:bookmark-end text:name="view_source_code_packages_for_tightgate-pro"/></text:h>
      <text:p text:style-name="Text_20_body">The following instructions describe how source code packages for TightGate-Pro can be downloaded and displayed.</text:p>
      <text:p text:style-name="Text_20_body">This is how it works:</text:p>
      <text:list text:style-name="List_20_1" text:continue-numbering="false">
        <text:list-item>
          <text:p text:style-name="List_20_1_Content_First">Login to TightGate-Pro as administrator <text:span text:style-name="Emphasis"><text:span text:style-name="Strong_20_Emphasis">security</text:span></text:span> and select the menu item <text:span text:style-name="Strong_20_Emphasis">Global softmode ON</text:span> menu item.</text:p>
        </text:list-item>
        <text:list-item>
          <text:p text:style-name="List_20_1_Content">Login as administrator <text:span text:style-name="Emphasis"><text:span text:style-name="Strong_20_Emphasis">root</text:span></text:span> and select the menu item <text:span text:style-name="Strong_20_Emphasis">Console</text:span> menu item.</text:p>
        </text:list-item>
        <text:list-item>
          <text:p text:style-name="List_20_1_Content_Last">Enter the following command in the console: </text:p>
        </text:list-item>
      </text:list>
      <text:p text:style-name="Preformatted_20_Text">update-connect </text:p>
      <text:list text:style-name="List_20_1" text:continue-numbering="false">
        <text:list-item>
          <text:p text:style-name="List_20_1_Content_First"> You may now receive a <text:span text:style-name="Strong_20_Emphasis">fingerprint query</text:span>: <text:span text:style-name="Strong_20_Emphasis">Are you sure you want to continue connecting</text:span> <text:line-break/>This is marked with <text:span text:style-name="Strong_20_Emphasis">yes</text:span> must be answered with yes. The following line is then displayed, followed by a blank line: <text:line-break/><text:span text:style-name="Strong_20_Emphasis">Permanently added '[update.m-privacy.de]:443' (ED25519) to the list of known hosts</text:span></text:p>
        </text:list-item>
        <text:list-item>
          <text:p text:style-name="List_20_1_Content">The key combination <text:span text:style-name="Strong_20_Emphasis">CTRL + Z</text:span> must be pressed and then press <text:span text:style-name="Strong_20_Emphasis">bg</text:span>.</text:p>
        </text:list-item>
        <text:list-item>
          <text:p text:style-name="List_20_1_Content_Last">Now open the file <text:span text:style-name="Strong_20_Emphasis">sources.list</text:span> with an editor. To do this, call up the following command:</text:p>
        </text:list-item>
      </text:list>
      <text:p text:style-name="Preformatted_20_Text"> nano /etc/apt/sources.list</text:p>
      <text:list text:style-name="List_20_1" text:continue-numbering="false">
        <text:list-item>
          <text:p text:style-name="LastListParagraph_List_20_1_Content_First">There are two lines in the file. These must be copied, pasted and customised. The word <text:span text:style-name="Strong_20_Emphasis">deb</text:span> at the beginning of the line in <text:span text:style-name="Strong_20_Emphasis">deb-src</text:span> at the beginning of the line. Press <text:span text:style-name="Strong_20_Emphasis">CTRL + o</text:span> to save the changes and then <text:span text:style-name="Strong_20_Emphasis">CTRL + x</text:span> to close the file.</text:p>
        </text:list-item>
      </text:list>
      <text:p text:style-name="Text_20_body">The file should look like this. <text:line-break/>
<text:span text:style-name="underline">Before: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non-free</text:p>
      <text:p text:style-name="Text_20_body"><text:span text:style-name="underline">After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<text:line-break/> deb-src [arch=i386] http:%%//%%localhost:8000/hotfixes/repo-i386 2.0 main contrib non-free<text:line-break/> deb-src [arch=amd64] http:%%//%%localhost:8000/hotfixes/repo-amd64 2.0 main contrib non-free</text:p>
      <text:list text:style-name="List_20_1" text:continue-numbering="false">
        <text:list-item>
          <text:p text:style-name="List_20_1_Content_First">An auxiliary directory must now be created into which the source packages are loaded. It is recommended to create a directory <text:span text:style-name="Strong_20_Emphasis">tmp-src</text:span> and change to this directory.</text:p>
        </text:list-item>
        <text:list-item>
          <text:p text:style-name="List_20_1_Content_Last">Then run as <text:span text:style-name="Emphasis"><text:span text:style-name="Strong_20_Emphasis">root</text:span></text:span> the following commands:</text:p>
        </text:list-item>
      </text:list>
      <text:p text:style-name="Preformatted_20_Text"> apt update<text:line-break/> apt install dpkg-dev</text:p>
      <text:list text:style-name="List_20_1" text:continue-numbering="false">
        <text:list-item>
          <text:p text:style-name="List_20_1_Content_First">Answer the question <text:span text:style-name="Strong_20_Emphasis">Would you like to continue? [Y/n]</text:span> with <text:span text:style-name="Strong_20_Emphasis">ENTER</text:span> to confirm. The dpkg-dev package will now be installed.</text:p>
        </text:list-item>
        <text:list-item>
          <text:p text:style-name="List_20_1_Content">The system is now ready to download the sources for each package installed on TightGate-Pro. <text:line-break/>This is done with the command according to the scheme <text:span text:style-name="Strong_20_Emphasis">apt source package name</text:span> </text:p>
        </text:list-item>
        <text:list-item>
          <text:p text:style-name="List_20_1_Content_Last">If, for example, the sources for the Firefox used on TightGate-Pro should be downloaded, the command is:</text:p>
        </text:list-item>
      </text:list>
      <text:p text:style-name="Preformatted_20_Text"> apt source firefox-esr</text:p>
      <text:list text:style-name="List_20_1" text:continue-numbering="false">
        <text:list-item>
          <text:p text:style-name="List_20_1_Content_First">The packages are now downloaded and unpacked. The unpacked sources can then be viewed.</text:p>
        </text:list-item>
        <text:list-item>
          <text:p text:style-name="List_20_1_Content_Last">To remove the package sources again, the package <text:span text:style-name="Strong_20_Emphasis">dpkg-dev</text:span> package must be uninstalled. This is done using the following commands:</text:p>
        </text:list-item>
      </text:list>
      <text:p text:style-name="Preformatted_20_Text"> apt purge dpkg-dev<text:line-break/> apt --purge autoremove<text:line-break/> fg<text:line-break/> CTRL + c</text:p>
      <text:list text:style-name="List_20_1" text:continue-numbering="false">
        <text:list-item>
          <text:p text:style-name="List_20_1_Content_First">If the downloaded sources are no longer required, the directory into which the sources were loaded can be removed. In the example shown here, this is the directory <text:span text:style-name="Strong_20_Emphasis">tmp-src</text:span>. </text:p>
        </text:list-item>
        <text:list-item>
          <text:p text:style-name="List_20_1_Content_Last">Finally, the SOFTMODE must be deactivated. This is done as administrator <text:span text:style-name="Emphasis"><text:span text:style-name="Strong_20_Emphasis">security</text:span></text:span> via the menu item <text:span text:style-name="Strong_20_Emphasis">Global softmode OFF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3::18:06</meta:creation-date>
    <dc:creator>Generated</dc:creator>
    <dc:date>2025-06-05T03::18:06</dc:date>
    <dc:language>en-US</dc:language>
    <meta:editing-cycles>1</meta:editing-cycles>
    <meta:editing-duration>PT0S</meta:editing-duration>
    <dc:title>en:faq:gpl</dc:title>
  </office:meta>
</office:document-meta>
</file>