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dateischleuse_mimetyp"/><text:bookmark-start text:name="__RefHeading___determine_the_mime_type_of_a_file_1"/><text:bookmark-start text:name="determine_the_mime_type_of_a_file"/>Determine the MIME type of a file<text:bookmark-end text:name="__RefHeading___determine_the_mime_type_of_a_file_1"/><text:bookmark-end text:name="determine_the_mime_type_of_a_file"/></text:h>
      <text:p text:style-name="Text_20_body">In the user interface, the MIME type can be determined in the file browser. Right-click on the file to be determined and select <text:span text:style-name="Strong_20_Emphasis">File properties</text:span> various information about the file is displayed. The value in the File type line indicates the MIME t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7::22:45</meta:creation-date>
    <dc:creator>Generated</dc:creator>
    <dc:date>2025-06-06T07::22:45</dc:date>
    <dc:language>en-US</dc:language>
    <meta:editing-cycles>1</meta:editing-cycles>
    <meta:editing-duration>PT0S</meta:editing-duration>
    <dc:title>en:faq:dateischleuse_mimetyp</dc:title>
  </office:meta>
</office:document-meta>
</file>