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Mangal1" svg:font-family="Mangal"/>
    <style:font-face style:name="OpenSymbol" svg:font-family="OpenSymbol"/>
    <style:font-face style:name="Times New Roman1" svg:font-family="'Times New Roman'"/>
    <style:font-face style:name="Arial4" svg:font-family="Arial" style:font-adornments="Standard" style:font-family-generic="swiss"/>
    <style:font-face style:name="Courier New1" svg:font-family="'Courier New'" style:font-family-generic="modern" style:font-pitch="fixed"/>
    <style:font-face style:name="Courier New" svg:font-family="'Courier New'" style:font-adornments="Standard"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Fett Kursiv" style:font-family-generic="swiss" style:font-pitch="variable"/>
    <style:font-face style:name="Arial3" svg:font-family="Arial" style:font-adornments="Kursiv" style:font-family-generic="swiss" style:font-pitch="variable"/>
    <style:font-face style:name="Arial1" svg:font-family="Arial" style:font-adornments="Standard"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family="paragraph">
      <style:text-properties fo:language="de" fo:country="DE"/>
    </style:style>
    <style:style style:name="P2"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P3" style:parent-style-name="Footer" style:family="paragraph">
      <style:text-properties fo:language="de" fo:country="DE"/>
    </style:style>
    <style:style style:name="P4"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P5" style:parent-style-name="Text_20_body" style:family="paragraph">
      <style:text-properties fo:language="de" fo:country="DE"/>
    </style:style>
    <style:style style:name="P6" style:parent-style-name="Text_20_body" style:family="paragraph">
      <style:text-properties fo:font-weight="bold" style:font-weight-asian="bold" style:font-weight-complex="bold" fo:font-size="14pt" style:font-size-asian="14pt" style:font-size-complex="14pt" fo:language="de" fo:country="DE"/>
    </style:style>
    <style:style style:name="P7" style:parent-style-name="Standard" style:family="paragraph">
      <style:text-properties fo:font-weight="bold" style:font-weight-asian="bold" style:font-weight-complex="bold" fo:font-size="22pt" style:font-size-asian="22pt" style:font-size-complex="22pt" fo:language="de" fo:country="DE" style:font-name="Arial"/>
    </style:style>
    <style:style style:name="P8" style:parent-style-name="Standard" style:family="paragraph">
      <style:text-properties fo:font-weight="bold" style:font-weight-asian="bold" style:font-weight-complex="bold" fo:font-size="48pt" style:font-size-asian="48pt" style:font-size-complex="48pt" fo:language="de" fo:country="DE" style:font-name="Arial"/>
    </style:style>
    <style:style style:name="P9" style:parent-style-name="Standard" style:family="paragraph">
      <style:text-properties fo:font-size="16pt" style:font-size-asian="16pt" style:font-size-complex="16pt" fo:language="de" fo:country="DE" style:font-name="Arial"/>
    </style:style>
    <style:style style:name="P10" style:parent-style-name="Standard" style:family="paragraph">
      <style:text-properties fo:language="de" fo:country="DE" style:font-name="Arial"/>
    </style:style>
    <style:style style:name="P11" style:parent-style-name="Standard" style:family="paragraph">
      <style:text-properties fo:font-weight="bold" style:font-weight-asian="bold" style:font-weight-complex="bold" fo:language="de" fo:country="DE" style:font-name="Arial"/>
    </style:style>
    <style:style style:name="P12" style:parent-style-name="Standard" style:family="paragraph">
      <style:text-properties fo:font-style="italic" style:font-style-asian="italic" style:font-style-complex="italic" fo:language="de" fo:country="DE" style:font-name="Arial"/>
    </style:style>
    <style:style style:name="P13" style:parent-style-name="Text_20_body" style:family="paragraph">
      <style:paragraph-properties fo:break-before="page"/>
    </style:style>
    <style:style style:name="P14" style:parent-style-name="Standard" style:master-page-name="First_20_Page" style:family="paragraph">
      <style:paragraph-properties fo:text-indent="0cm" style:auto-text-indent="false" fo:margin-right="0cm" fo:margin-left="0.199cm" style:page-number="auto"/>
      <style:text-properties fo:font-weight="bold" style:font-weight-asian="bold" style:font-weight-complex="bold" fo:font-size="22pt" style:font-size-asian="22pt" style:font-size-complex="22pt" fo:language="de" fo:country="DE" style:font-name="Arial"/>
    </style:style>
    <style:style style:name="P15" style:parent-style-name="Header" style:family="paragraph">
      <style:text-properties fo:language="de" fo:country="DE"/>
    </style:style>
    <style:style style:name="T1" style:family="text">
      <style:text-properties style:text-position="0% 100%"/>
    </style:style>
    <style:style style:name="T2" style:family="text">
      <style:text-properties style:font-name="Arial4" style:font-name-asian="Arial4" style:font-name-complex="Arial4"/>
    </style:style>
    <style:style style:name="T3" style:family="text">
      <style:text-properties style:font-name="Arial1" style:font-name-asian="SimSun" style:font-name-complex="Mangal"/>
    </style:style>
    <style:style style:name="T4" style:family="text">
      <style:text-properties style:text-position="super 66%"/>
    </style:style>
    <style:style style:name="T5" style:family="text">
      <style:text-properties fo:font-weight="bold" style:font-weight-asian="bold" style:font-weight-complex="bold"/>
    </style:style>
    <style:style style:name="T6" style:family="text">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number:date-style style:name="N36" number:automatic-order="true">
      <number:day number:style="long"/>
      <number:text>.</number:text>
      <number:month number:style="long"/>
      <number:text>.</number:text>
      <number:year number:style="long"/>
    </number:date-style>
    <style:style style:name="MP1" style:parent-style-name="Header" style:family="paragraph">
      <style:text-properties fo:language="de" fo:country="DE"/>
    </style:style>
    <style:style style:name="MP2" style:parent-style-name="Footer" style:family="paragraph">
      <style:text-properties fo:language="de" fo:country="DE"/>
    </style:style>
    <style:style style:name="MP3" style:parent-style-name="Header" style:family="paragraph">
      <style:text-properties fo:language="de" fo:country="DE"/>
    </style:style>
    <style:style style:name="MP4"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MP5"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MT1" style:family="text">
      <style:text-properties style:text-position="0% 100%"/>
    </style:style>
    <style:style style:name="MT2" style:family="text">
      <style:text-properties style:font-name="Arial4" style:font-name-asian="Arial4" style:font-name-complex="Arial4"/>
    </style:style>
    <style:style style:name="MT3" style:family="text">
      <style:text-properties style:font-name="Arial1" style:font-name-asian="SimSun" style:font-name-complex="Mangal"/>
    </style:style>
    <style:style style:name="MT4" style:family="text">
      <style:text-properties style:text-position="super 66%"/>
    </style:style>
    <style:page-layout style:name="Mpm1">
      <style:page-layout-properties fo:page-width="2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rel-width="25%" style:color="#000000" style:line-style="none" style:adjustment="left"/>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footer-style/>
    </style:page-layout>
    <style:page-layout style:name="Mpm4">
      <style:page-layout-properties fo:page-width="29.7cm" fo:page-height="21.001cm" style:num-format="1" style:print-orientation="landscape" fo:margin-left="2cm" fo:margin-right="2cm" fo:margin-top="2cm" fo:margin-bottom="2cm" style:shadow="none" fo:background-color="transparent" style:footnote-max-height="0cm" style:writing-mode="lr-tb" style:layout-grid-mode="none" style:layout-grid-base-height="0.706cm" style:layout-grid-ruby-height="0.353cm" style:layout-grid-lines="20" style:layout-grid-color="#c0c0c0" style:layout-grid-ruby-below="false" style:layout-grid-print="false" style:layout-grid-display="false">
        <style:columns fo:column-count="1" fo:column-gap="0cm">
</style:columns>
        <style:footnote-sep style:width="0.018cm" style:rel-width="25%" style:color="#000000" style:line-style="solid" style:adjustment="left" style:distance-before-sep="0.101cm" style:distance-after-sep="0.101cm"/>
      </style:page-layout-properties>
      <style:header-style>
        <style:header-footer-properties fo:min-height="0.6cm" fo:margin-left="0cm" fo:margin-right="0cm" fo:margin-bottom="0.499cm" style:dynamic-spacing="false"/>
      </style:header-style>
      <style:footer-style>
        <style:header-footer-properties fo:min-height="0.6cm" fo:margin-left="0cm" fo:margin-right="0cm" fo:margin-top="0.499cm" style:dynamic-spacing="false"/>
      </style:footer-style>
    </style:page-layout>
  </office:automatic-styles>
  <office:body>
    <office:text text:use-soft-page-breaks="true">
      <text:user-field-decls/>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
      <text:p text:style-name="P7"/>
      <text:p text:style-name="P7"/>
      <text:p text:style-name="P7"/>
      <text:p text:style-name="P7"/>
      <text:p text:style-name="P8"><text:span text:style-name="T1">TightGate</text:span>-Pro</text:p>
      <text:p text:style-name="P9"><text:line-break/>Dediziertes Remote-Controlled Browser System<text:line-break/>zum Schutz vor Gefahren aus dem Internet</text:p>
      <text:p text:style-name="P10"/>
      <text:p text:style-name="P10"/>
      <text:p text:style-name="P7">Automatisch generierter Auszug aus dem Administrationshandbuch</text:p>
      <text:p text:style-name="P10"/>
      <text:p text:style-name="P10">Datum: <text:date style:data-style-name="N36" text:date-value="2019-04-11T16:41:16.372418249">11.04.2019</text:date></text:p>
      <text:p text:style-name="P10"/>
      <text:p text:style-name="P10"/>
      <text:p text:style-name="P10"/>
      <text:p text:style-name="P10"/>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Herausgeber:</text:p>
      <text:p text:style-name="P10">m-privacy GmbH</text:p>
      <text:p text:style-name="P10">Technische Redaktion</text:p>
      <text:p text:style-name="P10">Werner-Voß-Damm 62</text:p>
      <text:p text:style-name="P10">12101 Berlin</text:p>
      <text:p text:style-name="P10"><text:line-break/>Fon: +49 30 243423-34</text:p>
      <text:p text:style-name="P10"/>
      <text:p text:style-name="P12"><text:line-break/><text:a xlink:type="simple" xlink:href="mailto:support@m-privacy.de" text:style-name="Internet_20_link" text:visited-style-name="Visited_20_Internet_20_Link">support@m-privacy.de</text:a></text:p>
      <text:p text:style-name="P12"><text:a xlink:type="simple" xlink:href="http://www.help.m-privacy.de/" text:style-name="Internet_20_link" text:visited-style-name="Visited_20_Internet_20_Link"><text:span text:style-name="T6">www.</text:span></text:a><text:a xlink:type="simple" xlink:href="http://www.help.m-privacy.de/" text:style-name="Internet_20_link" text:visited-style-name="Visited_20_Internet_20_Link">help.m-privacy.de</text:a> </text:p>
      <text:p text:style-name="P10"><text:soft-page-break/></text:p>
      <text:p text:style-name="P6">Allgemeine Hinweise zu diesem Handbuch</text:p>
      <text:p text:style-name="P5">Alle Materialien und Ausführungen wurden mit Sorgfalt erarbeitet und zusammengestellt. Den­noch sind Fehler nicht auszuschließen. Die m-privacy GmbH übernimmt keine Haftung für Schäden, die aus Unrichtigkeit einzelner Angaben entstehen. </text:p>
      <text:p text:style-name="P5">Im Sinne einer raschen Orientierung und zur Vermeidung von Sicherheitsrisiken werden besonders wichtige Aspekte durch wiederkehrende Stichworte gekennzeichnet. Diese sind:</text:p>
      <text:p text:style-name="P5"><text:span text:style-name="T5">Hinweis</text:span><text:line-break/>Unter diesem Stichwort werden nützliche Details zur rationellen Verwendung von <text:span text:style-name="T1">TightGate</text:span>-Pro er­läutert.</text:p>
      <text:p text:style-name="P5"><text:span text:style-name="T5">Achtung</text:span><text:line-break/>Unter diesem Stichwort erfolgen Hinweise zur Problemvermeidung bzw. zur Vorbeugung von Betriebs­störungen bei <text:span text:style-name="T1">TightGate</text:span>-Pro.</text:p>
      <text:p text:style-name="P5"><text:span text:style-name="T5">Warnung</text:span><text:line-break/>Unter diesem Stichwort erfolgen Hinweise auf mögliche Fehler bei der Konfiguration und Verwendung von <text:span text:style-name="T1">TightGate</text:span>-Pro, die weitreichende Sicherheitsrisiken bergen oder zu schwerwiegenden Betriebs­störungen führen können.</text:p>
      <text:p text:style-name="P5"/>
      <text:table-of-content text:style-name="Sect1" text:protected="true" text:name="Inhaltsverzeichnis1">
        <text:table-of-content-source text:outline-level="10">
          <text:index-title-template text:style-name="Contents_20_Heading">Inhaltsverzeichni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2" text:name="Inhaltsverzeichnis1_Head">
            <text:p text:style-name="Contents_20_Heading">Inhaltsverzeichnis</text:p>
          </text:index-title>
        </text:index-body>
      </text:table-of-content>
      <text:p text:style-name="P5"/>
      <text:p text:style-name="P13"/>
      <text:h text:style-name="Heading_20_1" text:outline-level="1"><text:bookmark text:name="tightgate-pro:konfiguration"/><text:bookmark-start text:name="__RefHeading___konfiguration_1"/><text:bookmark-start text:name="konfiguration"/>Konfiguration<text:bookmark-end text:name="__RefHeading___konfiguration_1"/><text:bookmark-end text:name="konfiguration"/></text:h>
      <text:p text:style-name="Text_20_body">Die Administration von TightGate-Pro erfolgt menügesteuert in deutscher oder engli­scher Sprache.  Es stehen mehrere Zugangswege zur Verfügung, um sich mit einer Administrationsrolle anzumelden:</text:p>
      <text:list text:style-name="List_20_1" text:continue-numbering="false">
        <text:list-item>
          <text:p text:style-name="List_20_1_Content_First">Der Zugriff über die Konsole ist direkt am Serverrechner für alle Administrationsrollen immer möglich.</text:p>
        </text:list-item>
        <text:list-item>
          <text:p text:style-name="List_20_1_Content_Last">Für die Administra­tionsrollen <text:span text:style-name="Emphasis"><text:span text:style-name="Strong_20_Emphasis">config</text:span></text:span>, <text:span text:style-name="Emphasis"><text:span text:style-name="Strong_20_Emphasis">maint</text:span></text:span>, <text:span text:style-name="Emphasis"><text:span text:style-name="Strong_20_Emphasis">update</text:span></text:span> und <text:span text:style-name="Emphasis"><text:span text:style-name="Strong_20_Emphasis">backuser</text:span></text:span> ermöglicht TightGate-Pro (mit Ausnahme der Version TightGate-Pro (CC) Version 1.4 Server ) zusätzlich eine Remote-Verbindung via SSH. </text:p>
        </text:list-item>
      </text:list>
      <text:p text:style-name="Text_20_body">In sämtlichen Administrationsmenüs werden einzelne Menüpunkte mit den Pfeiltasten (Cursortasten) AUF und AB ausgewählt. Mit den Pfeiltasten LINKS und RECHTS wird zwischen &lt;OK&gt; und &lt;Abbruch&gt; gewählt. &lt;OK&gt; wählt die jeweilige Option aus, &lt;Abbruch&gt; bewirkt einen Rücksprung auf die darüber liegende Menü­ebene. </text:p>
      <text:p text:style-name="Text_20_body">Die Tastenkombination ALT+C und die Taste ESC sind gleichbedeutend mit &lt;Abbruch&gt;. Im Hauptmenü wird über den zuoberst stehenden Menüpunkt &lt;Ende&gt; die Administrationssitzung geschlossen.</text:p>
      <text:p text:style-name="Text_20_body">Sofern der administrative Zugriff von einer IP-Adresse außerhalb des definierten Klienten-Netzwerks erfolgen soll, ist diese als Administrator <text:span text:style-name="Emphasis"><text:span text:style-name="Strong_20_Emphasis">config</text:span></text:span> unter <text:span text:style-name="Strong_20_Emphasis">Dienste &gt; Wartung und Updates &gt; Ferne Administrator-IP</text:span> einzutragen.</text:p>
      <text:p text:style-name="Text_20_body">Wir empfehlen das frei verfügbare Programm "PuTTY" zur Administration von TightGate-Pro. Eine webbasierte Administration von TightGate-Pro ist aus Sicherheitsgrün­den nicht möglich.</text:p>
      <text:h text:style-name="Heading_20_2" text:outline-level="2"><text:bookmark-start text:name="__RefHeading___konfigurationsaenderungen_2"/><text:bookmark-start text:name="konfigurationsaenderungen"/>Konfigurationsänderungen<text:bookmark-end text:name="__RefHeading___konfigurationsaenderungen_2"/><text:bookmark-end text:name="konfigurationsaenderungen"/></text:h>
      <text:p text:style-name="Text_20_body">Die Konfiguration von TightGate-Pro erfolgt als Administrator <text:span text:style-name="Emphasis"><text:span text:style-name="Strong_20_Emphasis">config</text:span></text:span>. Über die folgenden Menüs kann TightGate-Pro konfiguriert werden: </text:p>
      <table:table table:style-name="Table">
        <table:table-column/>
        <table:table-column/>
        <table:table-row>
          <table:table-cell office:value-type="string" table:style-name="tableheader">
            <text:p text:style-name="Table_20_Heading">Konfigurationsmenü</text:p>
          </table:table-cell>
          <table:table-cell office:value-type="string" table:style-name="tableheader">
            <text:p text:style-name="Table_20_Heading">Beschreibung</text:p>
          </table:table-cell>
        </table:table-row>
        <table:table-row>
          <table:table-cell office:value-type="string" table:style-name="tablecell">
            <text:p text:style-name="tablealignleft"><text:a xlink:type="simple" xlink:href="https://help.m-privacy.de/doku.php/tightgate-pro:konfiguration:grundeinstellungen" text:style-name="Internet_20_link" text:visited-style-name="Visited_20_Internet_20_Link">Grundeinstellungen</text:a></text:p>
          </table:table-cell>
          <table:table-cell office:value-type="string" table:style-name="tablecell">
            <text:p text:style-name="tablealignleft">Grundeinstellungen zu Rechnername, DNS, Systemsprachen, Zeitzone sowie für die Registrierung und die Lizenz.</text:p>
          </table:table-cell>
        </table:table-row>
        <table:table-row>
          <table:table-cell office:value-type="string" table:style-name="tablecell">
            <text:p text:style-name="tablealignleft"><text:a xlink:type="simple" xlink:href="https://help.m-privacy.de/doku.php/tightgate-pro:konfiguration:netzwerk" text:style-name="Internet_20_link" text:visited-style-name="Visited_20_Internet_20_Link">Netzwerk</text:a></text:p>
          </table:table-cell>
          <table:table-cell office:value-type="string" table:style-name="tablecell">
            <text:p text:style-name="tablealignleft">Einstellungen zu Netzwerkinterfaces sowie erreichbarer Server.</text:p>
          </table:table-cell>
        </table:table-row>
        <table:table-row>
          <table:table-cell office:value-type="string" table:style-name="tablecell">
            <text:p text:style-name="tablealignleft"><text:a xlink:type="simple" xlink:href="https://help.m-privacy.de/doku.php/tightgate-pro:konfiguration:proxy" text:style-name="Internet_20_link" text:visited-style-name="Visited_20_Internet_20_Link">Proxy</text:a></text:p>
          </table:table-cell>
          <table:table-cell office:value-type="string" table:style-name="tablecell">
            <text:p text:style-name="tablealignleft">Einstellungen zur Nutzung von Uplink-Proxies für HTTP oder FTP sowie der Webfilterung und Protokollierung.</text:p>
          </table:table-cell>
        </table:table-row>
        <table:table-row>
          <table:table-cell office:value-type="string" table:style-name="tablecell">
            <text:p text:style-name="tablealignleft"><text:a xlink:type="simple" xlink:href="https://help.m-privacy.de/doku.php/tightgate-pro:konfiguration:system-vorgaben" text:style-name="Internet_20_link" text:visited-style-name="Visited_20_Internet_20_Link">System-Vorgaben</text:a></text:p>
          </table:table-cell>
          <table:table-cell office:value-type="string" table:style-name="tablecell">
            <text:p text:style-name="tablealignleft">Systemweite Einstellungen für die Benutzerauthentisierung sowie aktiver Dienste auf TightGate-Pro.</text:p>
          </table:table-cell>
        </table:table-row>
        <table:table-row>
          <table:table-cell office:value-type="string" table:style-name="tablecell">
            <text:p text:style-name="tablealignleft"><text:a xlink:type="simple" xlink:href="https://help.m-privacy.de/doku.php/tightgate-pro:konfiguration:benutzer-vorgaben" text:style-name="Internet_20_link" text:visited-style-name="Visited_20_Internet_20_Link">Benutzer-Vorgaben</text:a></text:p>
          </table:table-cell>
          <table:table-cell office:value-type="string" table:style-name="tablecell">
            <text:p text:style-name="tablealignleft">Vorgaben für Benutzerprofile für: Dateischleuse, Menüfunktion, Drucken, Webfilterung und Audio.</text:p>
          </table:table-cell>
        </table:table-row>
        <table:table-row>
          <table:table-cell office:value-type="string" table:style-name="tablecell">
            <text:p text:style-name="tablealignleft"><text:a xlink:type="simple" xlink:href="https://help.m-privacy.de/doku.php/tightgate-pro:konfiguration:dienste" text:style-name="Internet_20_link" text:visited-style-name="Visited_20_Internet_20_Link">Dienste</text:a></text:p>
          </table:table-cell>
          <table:table-cell office:value-type="string" table:style-name="tablecell">
            <text:p text:style-name="tablealignleft">Einstellungen zum Malware-Scannern, dem Wartungszugang und weiterer erreichbaren Server.</text:p>
          </table:table-cell>
        </table:table-row>
        <table:table-row>
          <table:table-cell office:value-type="string" table:style-name="tablecell">
            <text:p text:style-name="tablealignleft"><text:a xlink:type="simple" xlink:href="https://help.m-privacy.de/doku.php/tightgate-pro:konfiguration:cluster" text:style-name="Internet_20_link" text:visited-style-name="Visited_20_Internet_20_Link">Cluster</text:a></text:p>
          </table:table-cell>
          <table:table-cell office:value-type="string" table:style-name="tablecell">
            <text:p text:style-name="tablealignleft">Konfiguration für die Clustereinstellungen in einem Verbund­rechnersystem. Diese Einstellungen werden werksseitig vorgenommen. Bei aktiviertem Verbundrechnersystem erhalten sämtli­che Menüpunkte, die für den gesamten Verbund gelten, zur Kennzeichnung die Markierung (*).</text:p>
          </table:table-cell>
        </table:table-row>
      </table:table>
      <text:p text:style-name="Text_20_body">Sobald in den Konfigurationsmenüs von TightGate-Pro Änderungen vorgenommen werden, müssen diese gespeichert und angewendet werden. Die Signalisierung einer Konfigurationsänderung erfolgt im Kopfbereich des Konfigurationsmenüs in roter Schrift. Es können mehrere Konfigurationsänderungen durchgeführt werden und diese dann gemeinsam gespeichert und zur Anwendung gebracht werden.
Das Speichern und Anwenden erfolgt auf der Hauptmenüebene. Es stehen folgende Optionen zum Speichern und Anwenden zur Verfügung: </text:p>
      <table:table table:style-name="Table">
        <table:table-column/>
        <table:table-column/>
        <table:table-row>
          <table:table-cell office:value-type="string" table:style-name="tableheader">
            <text:p text:style-name="Table_20_Heading">Wert</text:p>
          </table:table-cell>
          <table:table-cell office:value-type="string" table:style-name="tableheader">
            <text:p text:style-name="Table_20_Heading">Beschreibung</text:p>
          </table:table-cell>
        </table:table-row>
        <table:table-row>
          <table:table-cell office:value-type="string" table:style-name="tablecell">
            <text:p text:style-name="tablealignleft">Speichern</text:p>
          </table:table-cell>
          <table:table-cell office:value-type="string" table:style-name="tablecell">
            <text:p text:style-name="tablealignleft">Konfigurationsdatei wird abgespeichert, Einstellungen werden noch nicht wirksam.</text:p>
          </table:table-cell>
        </table:table-row>
        <table:table-row>
          <table:table-cell office:value-type="string" table:style-name="tablecell">
            <text:p text:style-name="tablealignleft">Anwenden*</text:p>
          </table:table-cell>
          <table:table-cell office:value-type="string" table:style-name="tablecell">
            <text:p text:style-name="tablealignleft">Übernahme und Aktivierung der vorgenommenen Einstellungen im System. Bestehende Verbindungen mit TightGate-Viewern und zu anderen Netzwerkressourcen werden nach Möglichkeit nicht getrennt. Im Cluster wird der Befehl zum <text:span text:style-name="Strong_20_Emphasis">Anwenden</text:span> auf alle Knoten (Nodes) verteilt und spätestens nach 5 Minuten automatisch ausgeführt. Falls Umstände vorliegen, die <text:span text:style-name="Strong_20_Emphasis">Anwenden</text:span> verhindern, unterbleibt dieser Vorgang so lange, bis <text:span text:style-name="Strong_20_Emphasis">Anwenden</text:span> wieder möglich ist. Ist etwa der Administrator <text:span text:style-name="Emphasis"><text:span text:style-name="Strong_20_Emphasis">config</text:span></text:span> noch am System angemeldet, ist <text:span text:style-name="Strong_20_Emphasis">Anwenden</text:span> nicht möglich. Kann <text:span text:style-name="Strong_20_Emphasis">Anwenden</text:span> nur auf einigen, jedoch nicht auf allen Knoten (Nodes) ausgeführt werden, kann dies zu instabilem Systembetrieb führen! Eine Warnmeldung im <text:span text:style-name="Emphasis"><text:span text:style-name="Strong_20_Emphasis">config</text:span></text:span>-Menü weist auf die Notwendigkeit zum <text:span text:style-name="Strong_20_Emphasis">Anwenden</text:span> hin.</text:p>
          </table:table-cell>
        </table:table-row>
      </table:table>
      <text:p text:style-name="Text_20_body">Es gibt einzelne Einstellungen, die zusätzlich zum <text:span text:style-name="Strong_20_Emphasis">Anwenden</text:span> einen Neustart des Systems erfordern. Sofern dies notwendig ist, wird es im Kopfbereich des Administrationsmenüs in roter Schrift signalisier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charset="x-symbol"/>
    <style:font-face style:name="Mangal1" svg:font-family="Mangal"/>
    <style:font-face style:name="OpenSymbol" svg:font-family="OpenSymbol"/>
    <style:font-face style:name="Times New Roman1" svg:font-family="'Times New Roman'"/>
    <style:font-face style:name="Arial4" svg:font-family="Arial" style:font-adornments="Standard" style:font-family-generic="swiss"/>
    <style:font-face style:name="Courier New1" svg:font-family="'Courier New'" style:font-family-generic="modern" style:font-pitch="fixed"/>
    <style:font-face style:name="Courier New" svg:font-family="'Courier New'" style:font-adornments="Standard"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Fett Kursiv" style:font-family-generic="swiss" style:font-pitch="variable"/>
    <style:font-face style:name="Arial3" svg:font-family="Arial" style:font-adornments="Kursiv" style:font-family-generic="swiss" style:font-pitch="variable"/>
    <style:font-face style:name="Arial1" svg:font-family="Arial" style:font-adornments="Standard"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Bitstream Vera Sans Mono" svg:font-family="'Bitstream Vera Sans Mono'" style:font-family-generic="modern" style:font-pitch="fixed"/>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de" fo:country="DE"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0.5pt" style:font-size-complex="12pt" fo:language="de" style:language-asian="zh" style:language-complex="hi" fo:country="DE" style:country-asian="CN" style:country-complex="IN" style:use-window-font-color="true" style:font-name="Times New Roman" style:font-name-asian="SimSun" style:font-name-complex="Mangal" style:letter-kerning="tru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master-page-name="" style:family="paragraph">
      <style:paragraph-properties fo:widows="2" fo:orphans="2" fo:hyphenation-ladder-count="4" fo:margin-top="0cm" fo:margin-bottom="0.199cm" fo:background-color="transparent" style:page-number="auto"/>
      <style:text-properties fo:background-color="transparent" fo:font-weight="normal" style:font-weight-asian="bold" style:font-weight-complex="bold" fo:font-size="11pt" style:font-size-asian="10.5pt" fo:font-family="Arial" style:font-name="Arial1" style:font-family-generic="swiss" style:font-style-name="Standard" style:font-pitch="variable" fo:hyphenate="true" fo:hyphenation-remain-char-count="2" fo:hyphenation-push-char-count="2"/>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Arial" style:font-family-asian="'Microsoft YaHei'" style:font-family-complex="Mangal" style:font-name="Arial" style:font-name-asian="Microsoft YaHei" style:font-name-complex="Mangal"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master-page-name="" style:default-outline-level="1" style:family="paragraph">
      <style:paragraph-properties fo:margin-top="0.4cm" fo:margin-bottom="0.3cm" style:page-number="auto"/>
      <style:text-properties fo:font-weight="bold" style:font-weight-asian="bold" style:font-weight-complex="bold" fo:font-size="115%" style:font-size-asian="115%" style:font-size-complex="115%"/>
    </style:style>
    <style:style style:name="Heading_20_2" style:display-name="Heading 2" style:parent-style-name="Heading" style:class="text" style:next-style-name="Text_20_body" style:master-page-name="" style:default-outline-level="2" style:family="paragraph">
      <style:paragraph-properties fo:margin-top="0.4cm" fo:margin-bottom="0.199cm" style:page-number="auto"/>
      <style:text-properties fo:font-style="normal" style:font-style-asian="italic" style:font-style-complex="italic" fo:font-weight="bold" style:font-weight-asian="bold" style:font-weight-complex="bold" fo:font-size="12pt" style:font-size-asian="14pt" style:font-size-complex="14pt"/>
    </style:style>
    <style:style style:name="Heading_20_3" style:display-name="Heading 3" style:parent-style-name="Heading" style:class="text" style:next-style-name="Text_20_body" style:default-outline-level="3" style:family="paragraph">
      <style:paragraph-properties fo:margin-top="0.4cm" fo:margin-bottom="0.199cm" fo:background-color="transparent" style:shadow="none"/>
      <style:text-properties fo:font-weight="bold" style:font-weight-asian="bold" style:font-weight-complex="bold" fo:font-size="11pt" style:font-size-asian="14pt" style:font-size-complex="14pt"/>
    </style:style>
    <style:style style:name="Heading_20_4" style:display-name="Heading 4" style:parent-style-name="Heading" style:class="text" style:next-style-name="Text_20_body" style:default-outline-level="4" style:family="paragraph">
      <style:text-properties fo:font-style="italic" style:font-style-asian="italic" style:font-style-complex="italic" fo:font-weight="bold" style:font-weight-asian="bold" style:font-weight-complex="bold" fo:font-size="85%" style:font-size-asian="85%" style:font-size-complex="85%"/>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85%" style:font-size-asian="85%" style:font-size-complex="85%"/>
    </style:style>
    <style:style style:name="List" style:parent-style-name="Text_20_body" style:class="list" style:list-style-name="List_20_1" style:family="paragraph">
      <style:paragraph-properties fo:text-indent="0cm" style:auto-text-indent="false" fo:margin-top="0cm" fo:margin-right="0cm" fo:margin-bottom="0cm" fo:margin-left="2cm"/>
      <style:text-properties style:font-family-complex="Mangal" style:font-name-complex="Mangal1"/>
    </style:style>
    <style:style style:name="Table_20_Contents" style:display-name="Table Contents" style:parent-style-name="Standard" style:class="extra" style:master-page-name="" style:family="paragraph">
      <style:paragraph-properties fo:hyphenation-ladder-count="no-limit" text:number-lines="false" text:line-number="0" style:page-number="auto"/>
      <style:text-properties fo:font-size="10.5pt" fo:font-family="Arial" style:font-name="Arial1" style:font-family-generic="swiss" style:font-style-name="Standard" style:font-pitch="variable" fo:hyphenate="true" fo:hyphenation-remain-char-count="2" fo:hyphenation-push-char-count="2"/>
    </style:style>
    <style:style style:name="Table_20_Heading" style:display-name="Table Heading" style:parent-style-name="Table_20_Contents" style:class="extra" style:family="paragraph">
      <style:paragraph-properties fo:text-align="center" style:justify-single-word="false" fo:background-color="transparent" text:number-lines="false" text:line-number="0"/>
      <style:text-properties fo:font-weight="bold" style:font-weight-asian="bold" style:font-weight-complex="bold" fo:font-size="10.5pt"/>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font-family-complex="Mangal" style:font-name-complex="Mangal1"/>
    </style:style>
    <style:style style:name="Index" style:parent-style-name="Standard" style:class="index" style:family="paragraph">
      <style:paragraph-properties text:number-lines="false" text:line-number="0"/>
      <style:text-properties style:font-family-complex="Mangal" style:font-name-complex="Mangal1"/>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cm"/>
      <style:text-properties fo:font-size="10pt" style:font-size-asian="10pt" style:font-size-complex="10pt" fo:font-family="'Times New Roman'" style:font-family-asian="'Times New Roman'" style:font-family-complex="'Times New Roman'" style:font-name="Times New Roman1" style:font-name-asian="Times New Roman1" style:font-name-complex="Times New Roman1"/>
    </style:style>
    <style:style style:name="Source_20_Code" style:display-name="Source Code" style:parent-style-name="Preformatted_20_Text" style:family="paragraph">
      <style:paragraph-properties fo:line-height="150%" fo:margin-top="0cm" fo:margin-bottom="0.199cm" fo:background-color="#e6e6e6" fo:border="0.06pt solid #8cacbb" fo:padding="0.049cm" style:shadow="none"/>
      <style:text-properties fo:font-size="10.5pt" fo:font-family="Arial" style:font-name="Arial1" style:font-family-generic="swiss" style:font-style-name="Standard" style:font-pitch="variabl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top="0cm" fo:margin-right="0cm" fo:margin-bottom="0cm" fo:margin-left="0.499cm" text:number-lines="false" text:line-number="0"/>
      <style:text-properties fo:font-size="7pt" style:font-size-asian="10pt" style:font-size-complex="10pt" fo:font-family="Arial" style:font-name="Arial1" style:font-family-generic="swiss" style:font-style-name="Standard" style:font-pitch="variable"/>
    </style:style>
    <style:style style:name="Numbering_20_Symbols" style:display-name="Numbering Symbols" style:family="text">
</style:style>
    <style:style style:name="Bullet_20_Symbols" style:display-name="Bullet Symbols" style:family="text">
      <style:text-properties fo:font-family="OpenSymbol" style:font-family-asian="OpenSymbol" style:font-family-complex="OpenSymbol" style:font-name="OpenSymbol" style:font-name-asian="OpenSymbol" style:font-name-complex="OpenSymbol"/>
    </style:style>
    <style:style style:name="Internet_20_link" style:display-name="Internet link" style:family="text">
      <style:text-properties fo:color="#000080" style:language-asian="zxx" style:language-complex="zxx" style:country-asian="none" style:country-complex="none"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style="italic" fo:font-weight="bold" style:font-weight-asian="bold" style:font-weight-complex="bold" fo:font-size="10.5pt" fo:font-family="Arial" style:font-name="Arial2" style:font-family-generic="swiss" style:font-style-name="Fett Kursiv" style:font-pitch="variable"/>
    </style:style>
    <style:style style:name="Source_20_Text" style:display-name="Source Text" style:family="text">
      <style:text-properties fo:font-family="'Courier New'" style:font-family-asian="NSimSun" style:font-family-complex="'Courier New'" style:font-name="Courier New1" style:font-name-asian="NSimSun" style:font-name-complex="Courier New1" style:font-family-generic="modern" style:font-family-generic-asian="modern" style:font-family-generic-complex="modern" style:font-pitch="fixed" style:font-pitch-asian="fixed" style:font-pitch-complex="fixed"/>
    </style:style>
    <style:style style:name="Footnote_20_Symbol" style:display-name="Footnote Symbol" style:family="text">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non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top="0cm" fo:margin-right="0cm" fo:margin-bottom="0cm" fo:margin-left="0cm" text:number-lines="false" text:line-number="0"/>
      <style:text-properties fo:font-weight="bold" style:font-weight-asian="bold" style:font-weight-complex="bold" fo:font-size="14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1">
        <style:list-level-properties text:list-level-position-and-space-mode="label-alignment">
          <style:list-level-label-alignment text:label-followed-by="listtab" text:list-tab-stop-position="1.499cm" fo:text-indent="-1.499cm" fo:margin-left="1.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1.499cm" fo:margin-left="1.499cm"/>
        </style:list-level-properties>
      </text:outline-level-style>
      <text:outline-level-style text:level="3" style:num-format="1" text:display-levels="3">
        <style:list-level-properties text:list-level-position-and-space-mode="label-alignment">
          <style:list-level-label-alignment text:label-followed-by="listtab" text:list-tab-stop-position="1.499cm" fo:text-indent="-1.499cm" fo:margin-left="1.499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2"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3"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4"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5"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6"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7"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8"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9"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10"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2cm" fo:text-indent="-0.501cm" fo:margin-left="2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2cm" fo:text-indent="-0.501cm" fo:margin-left="2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6cm" fo:text-indent="-0.4cm" fo:margin-left="1.6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2cm" fo:text-indent="-0.4cm" fo:margin-left="2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3.2cm" fo:text-indent="-0.4cm" fo:margin-left="3.2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3.6cm" fo:text-indent="-0.4cm" fo:margin-left="3.6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ist_20_First_20_Paragraph" style:display-name="List First Paragraph" style:parent-style-name="Standard" style:class="html" style:next-style-name="Text_20_body" style:family="paragraph">
      <style:paragraph-properties fo:margin-top="0.499cm" fo:margin-bottom="0cm"/>
    </style:style>
    <style:style style:name="List_20_Last_20_Paragraph" style:display-name="List Last Paragraph" style:parent-style-name="Standard" style:class="html" style:next-style-name="Text_20_body" style:family="paragraph">
      <style:paragraph-properties fo:margin-top="0cm" fo:margin-bottom="0.499cm"/>
    </style:style>
    <style:style style:name="Numbering_20_1_20_Content" style:display-name="Numbering 1 Content" style:parent-style-name="Standard" style:list-style-name="Numbering_20_1" style:family="paragraph">
</style:style>
    <style:style style:name="List_20_1_20_Content" style:display-name="List 1 Content" style:parent-style-name="Standard" style:list-style-name="List_20_1" style:family="paragraph">
      <style:text-properties fo:font-size="11pt" style:font-size-asian="10.5pt" fo:font-family="Arial" style:font-name="Arial1" style:font-family-generic="swiss" style:font-style-name="Standard" style:font-pitch="variable"/>
    </style:style>
    <style:style style:name="First_20_List_20_1_20_Content" style:display-name="First List 1 Content" style:parent-style-name="List_20_1_20_Content" style:class="html" style:next-style-name="Text_20_body" style:family="paragraph">
      <style:paragraph-properties fo:text-indent="-0.499cm" style:auto-text-indent="false" fo:margin-top="0.101cm" fo:margin-right="0cm" fo:margin-bottom="0cm" fo:margin-left="2cm"/>
      <style:text-properties fo:font-size="11pt" style:font-size-asian="10.5pt" fo:font-family="Arial" style:font-name="Arial1" style:font-family-generic="swiss" style:font-style-name="Standard" style:font-pitch="variable"/>
    </style:style>
    <style:style style:name="Last_20_List_20_1_20_Content" style:display-name="Last List 1 Content" style:parent-style-name="List_20_1_20_Content" style:class="html" style:next-style-name="Text_20_body" style:family="paragraph">
      <style:paragraph-properties fo:margin-top="0cm" fo:margin-bottom="0.199cm"/>
      <style:text-properties fo:font-size="11pt" style:font-size-asian="10.5pt" fo:font-family="Arial" style:font-name="Arial1" style:font-family-generic="swiss" style:font-style-name="Standard" style:font-pitch="variable"/>
    </style:style>
    <style:style style:name="Last_20_First_20_List_20_1_20_Content" style:display-name="Last First List 1 Content" style:parent-style-name="First_20_List_20_1_20_Content" style:class="html" style:next-style-name="Text_20_body" style:family="paragraph">
      <style:paragraph-properties fo:margin-top="0.499cm" fo:margin-bottom="0.499cm"/>
      <style:text-properties fo:font-size="11pt" style:font-size-asian="10.5pt" fo:font-family="Arial" style:font-name="Arial1" style:font-family-generic="swiss" style:font-style-name="Standard" style:font-pitch="variable"/>
    </style:style>
    <style:style style:name="List_20_1_20_Start" style:display-name="List 1 Start" style:class="list" style:list-style-name="List_20_1" style:master-page-name="" style:default-outline-level="1" style:family="paragraph">
      <style:paragraph-properties fo:text-indent="0cm" style:auto-text-indent="false" fo:margin-top="0.423cm" fo:margin-right="0cm" fo:margin-bottom="0.212cm" fo:margin-left="0cm" fo:background-color="transparent" style:page-number="auto"/>
    </style:style>
    <style:style style:name="List_20_1_20_End" style:display-name="List 1 End" style:parent-style-name="List" style:class="list" style:family="paragraph">
      <style:paragraph-properties fo:text-indent="-0.635cm" style:auto-text-indent="false" fo:margin-top="0cm" fo:margin-right="0cm" fo:margin-bottom="0.423cm" fo:margin-left="0.635cm"/>
    </style:style>
    <style:style style:name="Table" style:parent-style-name="Caption" style:class="extra" style:family="paragraph">
</style:style>
    <style:style style:name="Code" style:parent-style-name="Text_20_body" style:family="paragraph">
      <style:text-properties fo:font-size="10.5pt" fo:font-family="'Courier New'" style:font-name="Courier New" style:font-family-generic="modern" style:font-style-name="Standard" style:font-pitch="fixed"/>
    </style:style>
    <style:style style:name="List_20_2" style:display-name="List 2" style:parent-style-name="Text_20_body" style:class="list" style:auto-update="true" style:family="paragraph">
      <style:paragraph-properties fo:text-indent="-0.621cm" style:auto-text-indent="false" fo:margin-top="0cm" fo:margin-right="0cm" fo:margin-bottom="0cm" fo:margin-left="1.101cm"/>
      <style:text-properties fo:font-size="10.5pt"/>
    </style:style>
    <style:style style:name="List_20_1_20_Cont." style:display-name="List 1 Cont." style:parent-style-name="List" style:class="list" style:list-style-name="" style:default-outline-level="1" style:family="paragraph">
      <style:paragraph-properties fo:margin-top="0cm" fo:margin-bottom="0.212cm" fo:background-color="transparent" style:shadow="none"/>
    </style:style>
    <style:style style:name="List_20_3" style:display-name="List 3" style:parent-style-name="List" style:class="list" style:family="paragraph">
      <style:paragraph-properties fo:text-indent="-0.635cm" style:auto-text-indent="false" fo:margin-top="0cm" fo:margin-right="0cm" fo:margin-bottom="0.212cm" fo:margin-left="1.905cm"/>
    </style:style>
    <style:style style:name="List_20_3_20_Start" style:display-name="List 3 Start" style:parent-style-name="List" style:class="list" style:family="paragraph">
      <style:paragraph-properties fo:text-indent="-0.635cm" style:auto-text-indent="false" fo:margin-top="0.423cm" fo:margin-right="0cm" fo:margin-bottom="0.212cm" fo:margin-left="1.905cm"/>
    </style:style>
    <style:style style:name="List_20_3_20_End" style:display-name="List 3 End" style:parent-style-name="List" style:class="list" style:family="paragraph">
      <style:paragraph-properties fo:text-indent="-0.635cm" style:auto-text-indent="false" fo:margin-top="0cm" fo:margin-right="0cm" fo:margin-bottom="0.423cm" fo:margin-left="1.905cm"/>
    </style:style>
    <style:style style:name="List_20_4" style:display-name="List 4" style:parent-style-name="List" style:class="list" style:family="paragraph">
      <style:paragraph-properties fo:text-indent="-0.635cm" style:auto-text-indent="false" fo:margin-top="0cm" fo:margin-right="0cm" fo:margin-bottom="0.212cm" fo:margin-left="2.54cm"/>
    </style:style>
    <style:style style:name="List_20_4_20_Start" style:display-name="List 4 Start" style:parent-style-name="List" style:class="list" style:family="paragraph">
      <style:paragraph-properties fo:text-indent="-0.635cm" style:auto-text-indent="false" fo:margin-top="0.423cm" fo:margin-right="0cm" fo:margin-bottom="0.212cm" fo:margin-left="2.54cm"/>
    </style:style>
    <style:style style:name="Numbering_20_1_20_Start" style:display-name="Numbering 1 Start" style:parent-style-name="List" style:class="list" style:family="paragraph">
      <style:paragraph-properties fo:text-indent="-0.635cm" style:auto-text-indent="false" fo:margin-top="0.423cm" fo:margin-right="0cm" fo:margin-bottom="0.212cm" fo:margin-left="0.635cm"/>
    </style:style>
    <style:style style:name="Numbering_20_1_20_End" style:display-name="Numbering 1 End" style:parent-style-name="List" style:class="list" style:family="paragraph">
      <style:paragraph-properties fo:text-indent="-0.635cm" style:auto-text-indent="false" fo:margin-top="0cm" fo:margin-right="0cm" fo:margin-bottom="0.423cm" fo:margin-left="0.635cm"/>
    </style:style>
    <style:style style:name="Numbering_20_2_20_Start" style:display-name="Numbering 2 Start" style:parent-style-name="List" style:class="list" style:family="paragraph">
      <style:paragraph-properties fo:text-indent="-0.635cm" style:auto-text-indent="false" fo:margin-top="0.423cm" fo:margin-right="0cm" fo:margin-bottom="0.212cm" fo:margin-left="1.27cm"/>
    </style:style>
    <style:style style:name="Numbering_20_2" style:display-name="Numbering 2" style:parent-style-name="List" style:class="list" style:family="paragraph">
      <style:paragraph-properties fo:text-indent="-0.635cm" style:auto-text-indent="false" fo:margin-top="0cm" fo:margin-right="0cm" fo:margin-bottom="0.212cm" fo:margin-left="1.27cm"/>
    </style:style>
    <style:style style:name="Heading_20_6" style:display-name="Heading 6" style:parent-style-name="Heading" style:class="text" style:next-style-name="Text_20_body" style:default-outline-level="6" style:family="paragraph">
      <style:text-properties fo:font-weight="bold" style:font-weight-asian="bold" style:font-weight-complex="bold" fo:font-size="75%" style:font-size-asian="75%" style:font-size-complex="75%"/>
    </style:style>
    <style:style style:name="Heading_20_7" style:display-name="Heading 7" style:parent-style-name="Heading" style:class="text" style:next-style-name="Text_20_body" style:default-outline-level="7" style:family="paragraph">
      <style:text-properties fo:font-weight="bold" style:font-weight-asian="bold" style:font-weight-complex="bold" fo:font-size="75%" style:font-size-asian="75%" style:font-size-complex="75%"/>
    </style:style>
    <style:style style:name="Heading_20_8" style:display-name="Heading 8" style:parent-style-name="Heading" style:class="text" style:next-style-name="Text_20_body" style:default-outline-level="8" style:family="paragraph">
      <style:text-properties fo:font-weight="bold" style:font-weight-asian="bold" style:font-weight-complex="bold" fo:font-size="75%" style:font-size-asian="75%" style:font-size-complex="75%"/>
    </style:style>
    <style:style style:name="Heading_20_9" style:display-name="Heading 9" style:parent-style-name="Heading" style:class="text" style:next-style-name="Text_20_body" style:default-outline-level="9" style:family="paragraph">
      <style:text-properties fo:font-weight="bold" style:font-weight-asian="bold" style:font-weight-complex="bold" fo:font-size="75%" style:font-size-asian="75%" style:font-size-complex="75%"/>
    </style:style>
    <style:style style:name="Header" style:parent-style-name="Standard" style:class="extra" style:list-style-name="" style:master-page-name="" style:default-outline-level="" style:family="paragraph">
      <style:paragraph-properties text:number-lines="false" text:line-number="0" style:page-number="auto">
        <style:tab-stops>
          <style:tab-stop style:position="8.5cm" style:type="center"/>
          <style:tab-stop style:position="17cm" style:type="right"/>
        </style:tab-stops>
      </style:paragraph-properties>
      <style:text-properties fo:font-size="8pt" fo:font-family="Arial" style:font-name="Arial1" style:font-family-generic="swiss" style:font-style-name="Standard" style:font-pitch="variable"/>
    </style:style>
    <style:style style:name="Footer" style:parent-style-name="Standard" style:class="extra" style:family="paragraph">
      <style:paragraph-properties text:number-lines="false" text:line-number="0">
        <style:tab-stops>
          <style:tab-stop style:position="8.5cm" style:type="center"/>
          <style:tab-stop style:position="17cm" style:type="right"/>
        </style:tab-stops>
      </style:paragraph-properties>
      <style:text-properties fo:font-size="8pt" fo:font-family="Arial" style:font-name="Arial1" style:font-family-generic="swiss" style:font-style-name="Standard" style:font-pitch="variable"/>
    </style:style>
    <style:style style:name="Contents_20_1" style:display-name="Contents 1" style:parent-style-name="Index" style:class="index" style:list-style-name="" style:auto-update="true" style:default-outline-level="" style:family="paragraph">
      <style:paragraph-properties fo:margin-top="0.3cm" fo:margin-bottom="0.101cm"/>
      <style:text-properties fo:font-weight="bold" fo:font-size="10.5pt" fo:font-family="Arial" style:font-name="Arial1" style:font-family-generic="swiss" style:font-style-name="Standard" style:font-pitch="variable"/>
    </style:style>
    <style:style style:name="Contents_20_2" style:display-name="Contents 2" style:parent-style-name="Index" style:class="index" style:auto-update="true" style:family="paragraph">
      <style:paragraph-properties fo:text-indent="0cm" style:auto-text-indent="false" fo:margin-top="0.3cm" fo:margin-right="0cm" fo:margin-bottom="0.101cm" fo:margin-left="0cm"/>
      <style:text-properties fo:font-size="10.5pt" fo:font-family="Arial" style:font-name="Arial1" style:font-family-generic="swiss" style:font-style-name="Standard" style:font-pitch="variable"/>
    </style:style>
    <style:style style:name="Contents_20_3" style:display-name="Contents 3" style:parent-style-name="Index" style:class="index" style:auto-update="true" style:family="paragraph">
      <style:paragraph-properties fo:text-indent="0cm" style:auto-text-indent="false" fo:margin-top="0cm" fo:margin-right="0cm" fo:margin-bottom="0.101cm" fo:margin-left="0cm">
        <style:tab-stops>
          <style:tab-stop style:position="16.002cm" style:type="right" style:leader-style="dotted" style:leader-text="."/>
        </style:tab-stops>
      </style:paragraph-properties>
      <style:text-properties fo:font-size="10.5pt" fo:font-family="Arial" style:font-name="Arial1" style:font-family-generic="swiss" style:font-style-name="Standard" style:font-pitch="variable"/>
    </style:style>
    <style:style style:name="Tabellen_20_Inhalt_20_klein" style:display-name="Tabellen Inhalt klein" style:parent-style-name="Table_20_Contents" style:family="paragraph">
      <style:text-properties fo:font-size="8pt"/>
    </style:style>
    <style:style style:name="Tabellen_20_Überschrift_20_klein" style:display-name="Tabellen Überschrift klein" style:parent-style-name="Table_20_Heading" style:next-style-name="Tabellen_20_Inhalt_20_klein" style:family="paragraph">
      <style:text-properties fo:font-size="8pt"/>
    </style:style>
    <style:style style:name="Index_20_Heading" style:display-name="Index Heading" style:parent-style-name="Heading" style:class="index" style:family="paragraph">
      <style:paragraph-properties fo:text-indent="0cm" style:auto-text-indent="false" fo:margin-top="0cm" fo:margin-right="0cm" fo:margin-bottom="0cm" fo:margin-left="0cm" text:number-lines="false" text:line-number="0"/>
      <style:text-properties fo:font-weight="bold" style:font-weight-asian="bold" style:font-weight-complex="bold" fo:font-size="16pt" style:font-size-asian="16pt" style:font-size-complex="16pt"/>
    </style:style>
    <style:style style:name="Bibliography_20_1" style:display-name="Bibliography 1" style:parent-style-name="Index" style:class="index" style:family="paragraph">
      <style:paragraph-properties fo:text-indent="0cm" style:auto-text-indent="false" fo:margin-top="0cm" fo:margin-right="0cm" fo:margin-bottom="0cm" fo:margin-left="0cm">
        <style:tab-stops>
          <style:tab-stop style:position="17cm" style:type="right" style:leader-style="dotted" style:leader-text="."/>
        </style:tab-stops>
      </style:paragraph-properties>
    </style:style>
    <style:style style:name="Title" style:parent-style-name="Heading" style:class="chapter" style:next-style-name="Text_20_body" style:family="paragraph">
      <style:paragraph-properties fo:text-align="center" style:justify-single-word="false"/>
      <style:text-properties fo:font-weight="bold" style:font-weight-asian="bold" style:font-weight-complex="bold" fo:font-size="28pt" style:font-size-asian="28pt" style:font-size-complex="28pt"/>
    </style:style>
    <style:style style:name="Subtitle" style:parent-style-name="Heading" style:class="chapter" style:next-style-name="Text_20_body" style:family="paragraph">
      <style:paragraph-properties fo:text-align="center" style:justify-single-word="false" fo:margin-top="0.106cm" fo:margin-bottom="0.212cm"/>
      <style:text-properties fo:font-size="18pt" style:font-size-asian="18pt" style:font-size-complex="18pt"/>
    </style:style>
    <style:style style:name="Footnote_20_anchor" style:display-name="Footnote anchor" style:family="text">
      <style:text-properties style:text-position="super 58%"/>
    </style:style>
    <style:style style:name="Befehl" style:family="text">
      <style:text-properties fo:font-style="italic" fo:font-weight="bold" style:font-weight-asian="bold" style:font-weight-complex="bold" fo:font-size="10.5pt" fo:font-family="Arial" style:use-window-font-color="true" style:font-name="Arial1" style:font-family-generic="swiss" style:font-style-name="Standard" style:font-pitch="variable"/>
    </style:style>
    <style:style style:name="Rolle" style:family="text">
      <style:text-properties fo:color="#999999" fo:font-style="italic" fo:font-weight="bold" fo:font-size="10.5pt" fo:font-family="Arial" style:font-name="Arial2" style:font-family-generic="swiss" style:font-style-name="Fett Kursiv" style:font-pitch="variable"/>
    </style:style>
    <style:style style:name="Befehl_20_klein" style:display-name="Befehl klein" style:parent-style-name="Befehl" style:family="text">
      <style:text-properties fo:font-size="8pt" style:use-window-font-color="true"/>
    </style:style>
    <style:style style:name="Rolle_20_klein" style:display-name="Rolle klein" style:parent-style-name="Rolle" style:family="text">
      <style:text-properties fo:font-size="8pt"/>
    </style:style>
    <style:style style:name="Page_20_Number" style:display-name="Page Number" style:family="text">
</style:style>
    <style:style style:name="Example" style:family="text">
      <style:text-properties fo:font-style="italic" fo:font-size="10.5pt" fo:font-family="Arial" style:font-family-asian="NSimSun" style:font-family-complex="'Courier New'" style:font-name="Arial3" style:font-name-asian="NSimSun" style:font-name-complex="Courier New1" style:font-family-generic="swiss" style:font-family-generic-asian="modern" style:font-family-generic-complex="modern" style:font-style-name="Kursiv" style:font-pitch="variable" style:font-pitch-asian="fixed" style:font-pitch-complex="fixed"/>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list-style style:name="Inhaltsebene1">
      <text:list-level-style-number text:level="1" text:style-name="Numbering_20_Symbols" style:num-format="1" style:num-prefix=" " style:num-suffix=" ">
        <style:list-level-properties text:list-level-position-and-space-mode="label-alignment">
          <style:list-level-label-alignment text:label-followed-by="listtab" text:list-tab-stop-position="2cm" fo:text-indent="-0.501cm" fo:margin-left="2cm"/>
        </style:list-level-properties>
      </text:list-level-style-number>
      <text:list-level-style-number text:level="2" text:style-name="Numbering_20_Symbols" style:num-format="1" style:num-prefix=" " style:num-suffix=" " text:display-levels="2">
        <style:list-level-properties text:list-level-position-and-space-mode="label-alignment">
          <style:list-level-label-alignment text:label-followed-by="listtab" text:list-tab-stop-position="2cm" fo:text-indent="-0.501cm" fo:margin-left="2cm"/>
        </style:list-level-properties>
      </text:list-level-style-number>
      <text:list-level-style-number text:level="3" text:style-name="Numbering_20_Symbols" style:num-format="1" style:num-prefix=" " style:num-suffix=" " text:display-levels="3">
        <style:list-level-properties text:list-level-position-and-space-mode="label-alignment">
          <style:list-level-label-alignment text:label-followed-by="listtab" text:list-tab-stop-position="2cm" fo:text-indent="-0.501cm" fo:margin-left="2cm"/>
        </style:list-level-properties>
      </text:list-level-style-number>
      <text:list-level-style-number text:level="4" text:style-name="Numbering_20_Symbols" style:num-format="1" style:num-prefix=" " style:num-suffix=" " text:display-levels="4">
        <style:list-level-properties text:list-level-position-and-space-mode="label-alignment">
          <style:list-level-label-alignment text:label-followed-by="listtab" text:list-tab-stop-position="2cm" fo:text-indent="-0.501cm" fo:margin-left="2cm"/>
        </style:list-level-properties>
      </text:list-level-style-number>
      <text:list-level-style-number text:level="5" text:style-name="Numbering_20_Symbols" style:num-format="1" style:num-prefix=" " style:num-suffix=" " text:display-levels="5">
        <style:list-level-properties text:list-level-position-and-space-mode="label-alignment">
          <style:list-level-label-alignment text:label-followed-by="listtab" text:list-tab-stop-position="2cm" fo:text-indent="-0.501cm" fo:margin-left="2cm"/>
        </style:list-level-properties>
      </text:list-level-style-number>
      <text:list-level-style-number text:level="6" text:style-name="Numbering_20_Symbols" style:num-format="1" style:num-prefix=" " style:num-suffix=" " text:display-levels="6">
        <style:list-level-properties text:list-level-position-and-space-mode="label-alignment">
          <style:list-level-label-alignment text:label-followed-by="listtab" text:list-tab-stop-position="2cm" fo:text-indent="-0.501cm" fo:margin-left="2cm"/>
        </style:list-level-properties>
      </text:list-level-style-number>
      <text:list-level-style-number text:level="7" text:style-name="Numbering_20_Symbols" style:num-format="1" style:num-prefix=" " style:num-suffix=" " text:display-levels="7">
        <style:list-level-properties text:list-level-position-and-space-mode="label-alignment">
          <style:list-level-label-alignment text:label-followed-by="listtab" text:list-tab-stop-position="2cm" fo:text-indent="-0.501cm" fo:margin-left="2cm"/>
        </style:list-level-properties>
      </text:list-level-style-number>
      <text:list-level-style-number text:level="8" text:style-name="Numbering_20_Symbols" style:num-format="1" style:num-prefix=" " style:num-suffix=" " text:display-levels="8">
        <style:list-level-properties text:list-level-position-and-space-mode="label-alignment">
          <style:list-level-label-alignment text:label-followed-by="listtab" text:list-tab-stop-position="2cm" fo:text-indent="-0.501cm" fo:margin-left="2cm"/>
        </style:list-level-properties>
      </text:list-level-style-number>
      <text:list-level-style-number text:level="9" text:style-name="Numbering_20_Symbols" style:num-format="1" style:num-prefix=" " style:num-suffix=" " text:display-levels="9">
        <style:list-level-properties text:list-level-position-and-space-mode="label-alignment">
          <style:list-level-label-alignment text:label-followed-by="listtab" text:list-tab-stop-position="2cm" fo:text-indent="-0.501cm" fo:margin-left="2cm"/>
        </style:list-level-properties>
      </text:list-level-style-number>
      <text:list-level-style-number text:level="10" text:style-name="Numbering_20_Symbols" style:num-format="1" style:num-prefix=" " style:num-suffix=" " text:display-levels="10">
        <style:list-level-properties text:list-level-position-and-space-mode="label-alignment">
          <style:list-level-label-alignment text:label-followed-by="listtab" text:list-tab-stop-position="2cm" fo:text-indent="-0.501cm" fo:margin-left="2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family="paragraph">
      <style:text-properties fo:language="de" fo:country="DE"/>
    </style:style>
    <style:style style:name="P2"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P3" style:parent-style-name="Footer" style:family="paragraph">
      <style:text-properties fo:language="de" fo:country="DE"/>
    </style:style>
    <style:style style:name="P4"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P5" style:parent-style-name="Text_20_body" style:family="paragraph">
      <style:text-properties fo:language="de" fo:country="DE"/>
    </style:style>
    <style:style style:name="P6" style:parent-style-name="Text_20_body" style:family="paragraph">
      <style:text-properties fo:font-weight="bold" style:font-weight-asian="bold" style:font-weight-complex="bold" fo:font-size="14pt" style:font-size-asian="14pt" style:font-size-complex="14pt" fo:language="de" fo:country="DE"/>
    </style:style>
    <style:style style:name="P7" style:parent-style-name="Standard" style:family="paragraph">
      <style:text-properties fo:font-weight="bold" style:font-weight-asian="bold" style:font-weight-complex="bold" fo:font-size="22pt" style:font-size-asian="22pt" style:font-size-complex="22pt" fo:language="de" fo:country="DE" style:font-name="Arial"/>
    </style:style>
    <style:style style:name="P8" style:parent-style-name="Standard" style:family="paragraph">
      <style:text-properties fo:font-weight="bold" style:font-weight-asian="bold" style:font-weight-complex="bold" fo:font-size="48pt" style:font-size-asian="48pt" style:font-size-complex="48pt" fo:language="de" fo:country="DE" style:font-name="Arial"/>
    </style:style>
    <style:style style:name="P9" style:parent-style-name="Standard" style:family="paragraph">
      <style:text-properties fo:font-size="16pt" style:font-size-asian="16pt" style:font-size-complex="16pt" fo:language="de" fo:country="DE" style:font-name="Arial"/>
    </style:style>
    <style:style style:name="P10" style:parent-style-name="Standard" style:family="paragraph">
      <style:text-properties fo:language="de" fo:country="DE" style:font-name="Arial"/>
    </style:style>
    <style:style style:name="P11" style:parent-style-name="Standard" style:family="paragraph">
      <style:text-properties fo:font-weight="bold" style:font-weight-asian="bold" style:font-weight-complex="bold" fo:language="de" fo:country="DE" style:font-name="Arial"/>
    </style:style>
    <style:style style:name="P12" style:parent-style-name="Standard" style:family="paragraph">
      <style:text-properties fo:font-style="italic" style:font-style-asian="italic" style:font-style-complex="italic" fo:language="de" fo:country="DE" style:font-name="Arial"/>
    </style:style>
    <style:style style:name="P13" style:parent-style-name="Text_20_body" style:family="paragraph">
      <style:paragraph-properties fo:break-before="page"/>
    </style:style>
    <style:style style:name="P14" style:parent-style-name="Standard" style:master-page-name="First_20_Page" style:family="paragraph">
      <style:paragraph-properties fo:text-indent="0cm" style:auto-text-indent="false" fo:margin-right="0cm" fo:margin-left="0.199cm" style:page-number="auto"/>
      <style:text-properties fo:font-weight="bold" style:font-weight-asian="bold" style:font-weight-complex="bold" fo:font-size="22pt" style:font-size-asian="22pt" style:font-size-complex="22pt" fo:language="de" fo:country="DE" style:font-name="Arial"/>
    </style:style>
    <style:style style:name="P15" style:parent-style-name="Header" style:family="paragraph">
      <style:text-properties fo:language="de" fo:country="DE"/>
    </style:style>
    <style:style style:name="T1" style:family="text">
      <style:text-properties style:text-position="0% 100%"/>
    </style:style>
    <style:style style:name="T2" style:family="text">
      <style:text-properties style:font-name="Arial4" style:font-name-asian="Arial4" style:font-name-complex="Arial4"/>
    </style:style>
    <style:style style:name="T3" style:family="text">
      <style:text-properties style:font-name="Arial1" style:font-name-asian="SimSun" style:font-name-complex="Mangal"/>
    </style:style>
    <style:style style:name="T4" style:family="text">
      <style:text-properties style:text-position="super 66%"/>
    </style:style>
    <style:style style:name="T5" style:family="text">
      <style:text-properties fo:font-weight="bold" style:font-weight-asian="bold" style:font-weight-complex="bold"/>
    </style:style>
    <style:style style:name="T6" style:family="text">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number:date-style style:name="N36" number:automatic-order="true">
      <number:day number:style="long"/>
      <number:text>.</number:text>
      <number:month number:style="long"/>
      <number:text>.</number:text>
      <number:year number:style="long"/>
    </number:date-style>
    <style:style style:name="MP1" style:parent-style-name="Header" style:family="paragraph">
      <style:text-properties fo:language="de" fo:country="DE"/>
    </style:style>
    <style:style style:name="MP2" style:parent-style-name="Footer" style:family="paragraph">
      <style:text-properties fo:language="de" fo:country="DE"/>
    </style:style>
    <style:style style:name="MP3" style:parent-style-name="Header" style:family="paragraph">
      <style:text-properties fo:language="de" fo:country="DE"/>
    </style:style>
    <style:style style:name="MP4"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MP5"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MT1" style:family="text">
      <style:text-properties style:text-position="0% 100%"/>
    </style:style>
    <style:style style:name="MT2" style:family="text">
      <style:text-properties style:font-name="Arial4" style:font-name-asian="Arial4" style:font-name-complex="Arial4"/>
    </style:style>
    <style:style style:name="MT3" style:family="text">
      <style:text-properties style:font-name="Arial1" style:font-name-asian="SimSun" style:font-name-complex="Mangal"/>
    </style:style>
    <style:style style:name="MT4" style:family="text">
      <style:text-properties style:text-position="super 66%"/>
    </style:style>
    <style:page-layout style:name="Mpm1">
      <style:page-layout-properties fo:page-width="2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rel-width="25%" style:color="#000000" style:line-style="none" style:adjustment="left"/>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footer-style/>
    </style:page-layout>
    <style:page-layout style:name="Mpm4">
      <style:page-layout-properties fo:page-width="29.7cm" fo:page-height="21.001cm" style:num-format="1" style:print-orientation="landscape" fo:margin-left="2cm" fo:margin-right="2cm" fo:margin-top="2cm" fo:margin-bottom="2cm" style:shadow="none" fo:background-color="transparent" style:footnote-max-height="0cm" style:writing-mode="lr-tb" style:layout-grid-mode="none" style:layout-grid-base-height="0.706cm" style:layout-grid-ruby-height="0.353cm" style:layout-grid-lines="20" style:layout-grid-color="#c0c0c0" style:layout-grid-ruby-below="false" style:layout-grid-print="false" style:layout-grid-display="false">
        <style:columns fo:column-count="1" fo:column-gap="0cm">
</style:columns>
        <style:footnote-sep style:width="0.018cm" style:rel-width="25%" style:color="#000000" style:line-style="solid" style:adjustment="left" style:distance-before-sep="0.101cm" style:distance-after-sep="0.101cm"/>
      </style:page-layout-properties>
      <style:header-style>
        <style:header-footer-properties fo:min-height="0.6cm" fo:margin-left="0cm" fo:margin-right="0cm" fo:margin-bottom="0.499cm" style:dynamic-spacing="false"/>
      </style:header-style>
      <style:footer-style>
        <style:header-footer-properties fo:min-height="0.6cm" fo:margin-left="0cm" fo:margin-right="0cm" fo:margin-top="0.499cm" style:dynamic-spacing="false"/>
      </style:footer-style>
    </style:page-layout>
  </office:automatic-styles>
  <office:master-styles>
    <style:master-page style:name="Standard" style:page-layout-name="Mpm1">
      <style:header>
        <text:p text:style-name="MP1"><text:bookmark-start text:name="__RefHeading__8288_1703799241"/>Technische Dokumentation - Administrationshandbuch <text:span text:style-name="MT1">TightGate</text:span>-Pro<text:tab/>Seite <text:page-number text:select-page="current">3</text:page-number><text:s/>von <text:page-count>3</text:page-count><text:bookmark-end text:name="__RefHeading__8288_1703799241"/></text:p>
      </style:header>
      <style:footer>
        <text:p text:style-name="MP2">m-privacy GmbH <text:span text:style-name="MT2">▪</text:span><text:span text:style-name="MT3"> Werner-Voß-Damm 62</text:span> <text:span text:style-name="MT2">▪ 12101 Berlin</text:span> <text:span text:style-name="MT2">▪ </text:span>+49 30 243423-34 <text:span text:style-name="MT2">▪ </text:span>info@m-privacy.de<text:tab/></text:p>
      </style:footer>
    </style:master-page>
    <style:master-page style:name="Footnote" style:page-layout-name="Mpm2">
      <style:header>
        <text:h text:style-name="MP3" text:outline-level="1"/>
      </style:header>
      <style:footer>
        <text:p text:style-name="MP2"/>
      </style:footer>
    </style:master-page>
    <style:master-page style:name="First_20_Page" style:display-name="First Page" style:page-layout-name="Mpm3" style:next-style-name="Standard"/>
    <style:master-page style:name="Landscape" style:page-layout-name="Mpm4">
      <style:header>
        <text:p text:style-name="MP4">Technische Dokumentation - Administrationshandbuch <text:span text:style-name="MT1">TightGate</text:span><text:span text:style-name="MT4">™</text:span>-Pro<text:tab/>Seite <text:page-number text:select-page="current">0</text:page-number><text:s/>von <text:page-count>3</text:page-count></text:p>
      </style:header>
      <style:footer>
        <text:p text:style-name="MP5">m-privacy GmbH <text:span text:style-name="MT2">▪</text:span><text:span text:style-name="MT3"> </text:span>Am Köllnischen Park 1 <text:span text:style-name="MT2">▪ </text:span>10179 Berlin <text:span text:style-name="MT2">▪ </text:span>+49 30 243423-34 <text:span text:style-name="MT2">▪ </text:span>info@m-privacy.de<text:tab/>Version 1.87 /131204</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4-05-18T13::53:18</meta:creation-date>
    <dc:creator>Generated</dc:creator>
    <dc:date>2024-05-18T13::53:18</dc:date>
    <dc:language>en-US</dc:language>
    <meta:editing-cycles>1</meta:editing-cycles>
    <meta:editing-duration>PT0S</meta:editing-duration>
    <dc:title>tightgate-pro:konfiguration</dc:title>
  </office:meta>
</office:document-meta>
</file>