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grundeinstellungen"/><text:bookmark-start text:name="__RefHeading___grundeinstellungen_1"/><text:bookmark-start text:name="grundeinstellungen"/>Grundeinstellungen<text:bookmark-end text:name="__RefHeading___grundeinstellungen_1"/><text:bookmark-end text:name="grundeinstellungen"/></text:h>
      <text:p text:style-name="Text_20_body">Folgende Einstellungen sind in jedem Fall für einen ordnungsgemäßen Betrieb von TightGate-Pro erforderli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Rechnername</text:p>
          </table:table-cell>
          <table:table-cell office:value-type="string" table:style-name="tablecell">
            <text:p text:style-name="tablealignleft">Bezeichnung von TightGate-Pro, kann entsprechend der Ziel­umgebung gewählt werden. Bei Clustersystemen endet der Name grundsätzlich mit der laufenden Nummer im Cluster.</text:p>
          </table:table-cell>
        </table:table-row>
        <table:table-row>
          <table:table-cell office:value-type="string" table:style-name="tablecell">
            <text:p text:style-name="tablealignleft">Domäne*</text:p>
          </table:table-cell>
          <table:table-cell office:value-type="string" table:style-name="tablecell">
            <text:p text:style-name="tablealignleft">Netzwerkdomäne in der TightGate-Pro betrieben wird.</text:p>
          </table:table-cell>
        </table:table-row>
        <table:table-row>
          <table:table-cell office:value-type="string" table:style-name="tablecell">
            <text:p text:style-name="tablealignleft">DNS-Name im Zer­tifikat*</text:p>
          </table:table-cell>
          <table:table-cell office:value-type="string" table:style-name="tablecell">
            <text:p text:style-name="tablealignleft">Vom Klienten auflösbarer DNS-Name von TightGate-Pro, welcher in das Benutzerzertifikat zur Authentisierung an TightGate-Pro eingetragen wird. Bei Clustersystemen muss hier der Domain-Name des TightGate-Pro Clusters eingetragen werden.</text:p>
          </table:table-cell>
        </table:table-row>
        <table:table-row>
          <table:table-cell office:value-type="string" table:style-name="tablecell">
            <text:p text:style-name="tablealignleft">Aktion STRG-ALT-Entf*</text:p>
          </table:table-cell>
          <table:table-cell office:value-type="string" table:style-name="tablecell">
            <text:p text:style-name="tablealignleft">Die Tastenkombination kann genutzt werden, um das System neu zu starten oder um es korrekt herunterzufahren. Alternativ kann diese Tastenkombination ignoriert werden, um keine der vorge­nannten Aktionen irrtümlich auszulösen.</text:p>
          </table:table-cell>
        </table:table-row>
        <table:table-row>
          <table:table-cell office:value-type="string" table:style-name="tablecell">
            <text:p text:style-name="tablealignleft">Status: Pass­wort*</text:p>
          </table:table-cell>
          <table:table-cell office:value-type="string" table:style-name="tablecell">
            <text:p text:style-name="tablealignleft">Wird an dieser Stelle ein Passwort gesetzt, muss es zum Aufruf der <text:a xlink:type="simple" xlink:href="https://help.m-privacy.de/doku.php/tightgate-pro:anhang:statusseite" text:style-name="Internet_20_link" text:visited-style-name="Visited_20_Internet_20_Link">Statusseite von TightGate-Pro</text:a> klientenseitig unter <text:a xlink:type="simple" xlink:href="http://localhost/" text:style-name="Internet_20_link" text:visited-style-name="Visited_20_Internet_20_Link">http://localhost</text:a> eingegeben werden.</text:p>
          </table:table-cell>
        </table:table-row>
      </table:table>
      <text:h text:style-name="Heading_20_2" text:outline-level="2"><text:bookmark-start text:name="__RefHeading___spracheinstellungen_2"/><text:bookmark-start text:name="spracheinstellungen"/>Spracheinstellungen<text:bookmark-end text:name="__RefHeading___spracheinstellungen_2"/><text:bookmark-end text:name="spracheinstellungen"/></text:h>
      <text:p text:style-name="Text_20_body">TightGate-Pro unterstützt Mehrsprachigkeit bei der Administration und für die Benutzer­oberfläche. Die Spracheinstellungen werden über das Menü <text:span text:style-name="Emphasis"><text:span text:style-name="Strong_20_Emphasis">Sprach-Ein­stellungen</text:span></text:span> vorgenommen. </text:p>
      <text:p text:style-name="Text_20_body"><text:span text:style-name="Strong_20_Emphasis">Hinweis:</text:span> Mehrsprachigkeit bei der Eingabe landesspezifischer Sonderzeichen wird in TightGate-Pro mit dem Framework "IBus" (Intelligent Input Bus) realisiert. <text:a xlink:type="simple" xlink:href="https://help.m-privacy.de/doku.php/tightgate-pro:update_backup_restore:ibus" text:style-name="Internet_20_link" text:visited-style-name="Visited_20_Internet_20_Link">Eine Anleitung zur Nutzung von Ibus finden Sie hier.</text:a></text:p>
      <text:p text:style-name="Text_20_body"><text:span text:style-name="underline">Menüsprache setzen</text:span> <text:line-break/>Auswahl der Sprache, die für die Administration von TightGate-Pro gelten soll. Diese Einstellung wirkt sich auf alle Admi­nistrationsmenüs gleichermaßen aus und wird erst nach einer Neuanmeldung wirksam. Es stehen die Sprachen Deutsch und Englisch zur Verfügung.</text:p>
      <text:p text:style-name="Text_20_body"><text:span text:style-name="underline">Benutzersprache setzen</text:span> <text:line-break/>Auswahl der Standardsprache für alle TightGate-Benutzer. Bei bereits angemeldeten Benutzern wirkt sich die Einstellung erst bei der nächsten Anmel­dung am TightGate-Pro aus. Eine von dieser globalen Systemvorgabe abweichende Benutzersprache lässt sich als Administrator <text:span text:style-name="Emphasis"><text:span text:style-name="Strong_20_Emphasis">maint</text:span></text:span> für jeden Benutzer individuell setzen. Voraussetzung dafür ist, dass die Sprache installiert ist. Ist die gewünschte Sprache im Menü noch nicht verfügbar, so muss diese <text:a xlink:type="simple" xlink:href="https://help.m-privacy.de/doku.php/tightgate-pro:update_backup_restore:update" text:style-name="Internet_20_link" text:visited-style-name="Visited_20_Internet_20_Link">(wie hier beschrieben)</text:a> installiert wer­den. </text:p>
      <text:p text:style-name="Text_20_body">Die Einstellung wird nach dem Verlas­sen des Menüs sofort für alle Benutzer wirksam und überschreibt die als <text:span text:style-name="Strong_20_Emphasis"><text:span text:style-name="Emphasis">maint</text:span></text:span> gesetzte Benutzersprache.</text:p>
      <text:h text:style-name="Heading_20_2" text:outline-level="2"><text:bookmark-start text:name="__RefHeading___ca-zertifikat_erneuern_3"/><text:bookmark-start text:name="ca-zertifikat_erneuern"/>CA-Zertifikat erneuern<text:bookmark-end text:name="__RefHeading___ca-zertifikat_erneuern_3"/><text:bookmark-end text:name="ca-zertifikat_erneuern"/></text:h>
      <text:p text:style-name="Text_20_body">Das CA-Zertifikat ist das Stammzertifikat von TightGate-Pro und wird für alle Arten der Benutzerauthentisierung benötigt. Das CA-Zertifikat hat eine Gültigkeit von 20 Jahren, der Zeitraum der Gültigkeit kann aber selbst festgelegt werden. Die aktuelle Gültigkeit des CA-Zertifikats wird hinter dem Menüpunkt CA-Zertifikat erneuern angezeigt. Sofern die Gültigkeit weniger als 60 Tage beträgt, sollten Sie eine Erneuerung durchführen und die Benutzer von TightGate-Pro für die neue CA anpassen.</text:p>
      <text:p text:style-name="Text_20_body">Es ist in jedem Fall darauf zu achten, dass das CA-Zertifikat gültig und nicht abgelaufen ist, da sich sonst keine Benutzer mehr am TightGate-Pro anmelden können.</text:p>
      <text:p text:style-name="Text_20_body">So erneuern Sie das CA-Zertifikat:</text:p>
      <text:list text:style-name="List_20_1" text:continue-numbering="false">
        <text:list-item>
          <text:p text:style-name="List_20_1_Content_First">Melden Sie sich als Benutzer <text:span text:style-name="Emphasis"><text:span text:style-name="Strong_20_Emphasis">config</text:span></text:span> an und wählen dann den Menüpunkt <text:span text:style-name="Strong_20_Emphasis">Grundeinstellungen &gt; CA-Zertifikat erneuern</text:span> aus.</text:p>
        </text:list-item>
        <text:list-item>
          <text:p text:style-name="List_20_1_Content">Danach erscheint eine Sicherheitsabfrage, ob das CA-Zertifikat wirklich erneuert werden soll. Nach dessen Bestätigung erscheint ein Eingabefeld, in dem Sie den Gültigkeitszeitraum des CA-Zertifikats ändern können. Der bereits voreingestellte Wert von 7301 Tagen entspricht 20 Jahren. Der Maximalwert beträgt 9999 Tage (~27 Jahre). Nach Bestätigung dieser Eingabe, wird das CA-Zertifikat erneuert.</text:p>
        </text:list-item>
        <text:list-item>
          <text:p text:style-name="List_20_1_Content_Last">Anschließend wird noch ein <text:span text:style-name="Strong_20_Emphasis">Anwenden</text:span> benötigt, damit das CA-Zertifikat erzeugt und bei Bedarf) im Cluster verteilt wird.</text:p>
        </text:list-item>
      </text:list>
      <text:p text:style-name="Text_20_body">Bestehende Benutzer-Zertifikate bleiben weiterhin gültig bis zum Ablauf der ursprünglichen CA. Die alten Zertifikate werden aber aus dem Transfer-Verzeichnis von <text:span text:style-name="Emphasis"><text:span text:style-name="Strong_20_Emphasis">config</text:span></text:span> entfernt und auch als <text:span text:style-name="Emphasis"><text:span text:style-name="Strong_20_Emphasis">maint</text:span></text:span> nicht mehr angezeigt. Es müssen für die neue CA neue Zertifikate als <text:span text:style-name="Emphasis"><text:span text:style-name="Strong_20_Emphasis">maint</text:span></text:span> über den Menüpunkt <text:span text:style-name="Strong_20_Emphasis">Benutzerverwaltung &gt; Erzeuge SSL-Schlüssel</text:span> für alle Benutzer erzeugt und exportiert werden.</text:p>
      <text:p text:style-name="Text_20_body">Nachdem das CA-Zertifikat erneuert wurde, wird die neue Gültigkeit hinter dem Menüpunkt CA-Zertifikat erneuern angezeigt. Um den Klienten die neue CA zukommen zu lassen, sind die Zertifikatsdateien für die Zertifikatsanmeldung <text:a xlink:type="simple" xlink:href="https://help.m-privacy.de/doku.php/tightgate-pro:benutzerverwaltung:sso_cert_user" text:style-name="Internet_20_link" text:visited-style-name="Visited_20_Internet_20_Link">neu zu Exportieren und zu verteilen</text:a>. Sofern die Benutzerauthentisierung per Active Directory erfolgt, ist das CA-Zertifikat in den <text:a xlink:type="simple" xlink:href="https://help.m-privacy.de/doku.php/faq:tightgate_pro_root_ca" text:style-name="Internet_20_link" text:visited-style-name="Visited_20_Internet_20_Link">Windows-Rechnern zentral bereit zu stellen.</text:a></text:p>
      <text:h text:style-name="Heading_20_2" text:outline-level="2"><text:bookmark-start text:name="__RefHeading___lizenzverwaltung_4"/><text:bookmark-start text:name="lizenzverwaltung"/>Lizenzverwaltung<text:bookmark-end text:name="__RefHeading___lizenzverwaltung_4"/><text:bookmark-end text:name="lizenzverwaltung"/></text:h>
      <text:p text:style-name="Text_20_body">Um TightGate-Pro nutzen zu können, muss eine gültige Lizenz erworben und ordnungsgemäß im System hinterlegt werden. In Zweifelsfall unterstützt und berät der technische Kundendienst der m-privacy GmbH in allen Fragen zur Lizenzierung von TightGate-Pro.</text:p>
      <text:h text:style-name="Heading_20_3" text:outline-level="3"><text:bookmark-start text:name="__RefHeading___einspielen_einer_lizenz_5"/><text:bookmark-start text:name="einspielen_einer_lizenz"/>Einspielen einer Lizenz<text:bookmark-end text:name="__RefHeading___einspielen_einer_lizenz_5"/><text:bookmark-end text:name="einspielen_einer_lizenz"/></text:h>
      <text:p text:style-name="Text_20_body">Die seitens der m-privacy GmbH zugesandte Lizenzdatei ist in das Transfer-Verzeichnis des Administra­tors <text:span text:style-name="Emphasis"><text:span text:style-name="Strong_20_Emphasis">config</text:span></text:span> zu kopier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/home/config/transfer</text:p>
          </table:table-cell>
        </table:table-row>
      </table:table>
      <text:p text:style-name="Text_20_body">Dies kann durch den Administrator <text:span text:style-name="Emphasis"><text:span text:style-name="Strong_20_Emphasis">config</text:span></text:span> oder den Benutzer <text:span text:style-name="Emphasis"><text:span text:style-name="Strong_20_Emphasis">transfer</text:span></text:span> über das mitgelieferte Schleu­senprogramm erfolgen.</text:p>
      <text:p text:style-name="Text_20_body">Das eigentliche Einspielen der Lizenz erfolgt durch den Administrator <text:span text:style-name="Emphasis"><text:span text:style-name="Strong_20_Emphasis">config</text:span></text:span>. Bei Aufruf des Menü­punkts <text:span text:style-name="Strong_20_Emphasis">Grundeinstellungen &gt; Lizenz importieren</text:span> werden sämtliche Lizenzdateien angezeigt, die im oben angege­benen Verzeichnis hinterlegt wurden. Die gewünschte Lizenzdatei ist auszuwählen und der Import mit <text:span text:style-name="Strong_20_Emphasis">OK</text:span> zu bestätigen. Die Lizenz wird wirksam, nachdem im Hauptmenü die Option <text:span text:style-name="Strong_20_Emphasis">Anwenden</text:span> gewählt wurde.</text:p>
      <text:p text:style-name="Text_20_body">Bei TightGate-Pro Clustersystemen muss die Lizenzdatei nur auf einem Rechner des Verbunds (Node) eingespielt werden. Die Verteilung der Lizenz auf die übrigen Nodes des Clusters erfolgt im laufenden Betrieb automatisch.</text:p>
      <text:p text:style-name="Text_20_body">Kann die TightGate-Pro Lizenz nicht importiert werden, so ist eine mögliche Ursache ein nicht richtig registrierter Virenscanner. Bitte prüfen Sie die Virenscanner wie <text:a xlink:type="simple" xlink:href="https://help.m-privacy.de/doku.php/tightgate-pro:konfiguration:dienste:malware-scanner#viren-signaturen_manuell_aktualisieren" text:style-name="Internet_20_link" text:visited-style-name="Visited_20_Internet_20_Link">hier beschrieben</text:a>.</text:p>
      <text:h text:style-name="Heading_20_3" text:outline-level="3"><text:bookmark-start text:name="__RefHeading___pruefung_der_lizenzkapazitaet_6"/><text:bookmark-start text:name="pruefung_der_lizenzkapazitaet"/>Prüfung der Lizenzkapazität<text:bookmark-end text:name="__RefHeading___pruefung_der_lizenzkapazitaet_6"/><text:bookmark-end text:name="pruefung_der_lizenzkapazitaet"/></text:h>
      <text:p text:style-name="Text_20_body">Es besteht die Möglichkeit, die Anzahl verfügbarer Lizenzen auszulesen. Als Administrator <text:span text:style-name="Emphasis"><text:span text:style-name="Strong_20_Emphasis">config</text:span></text:span> kann die Lizenzdatei über den Menüpunkt <text:span text:style-name="Strong_20_Emphasis">Grundeinstellungen &gt; Lizenzdatei anzeigen</text:span> abgerufen werden. </text:p>
      <text:p text:style-name="Text_20_body">Weiterhin ist es möglich sich mit einem TightGate-Viewer auf Tightgate-Pro zu verbinden, einen Browser zu öffnen und dort die Statusseite <text:a xlink:type="simple" xlink:href="http://localhost/" text:style-name="Internet_20_link" text:visited-style-name="Visited_20_Internet_20_Link">http://localhost/</text:a> aufrufen. Je nach Voreinstellung ist die Eingabe von Zugangs­daten (für den Benutzer <text:span text:style-name="Strong_20_Emphasis">status</text:span>) erforderlich. Das Passwort für den Benutzer <text:span text:style-name="Strong_20_Emphasis">status</text:span> wird bei der Installation des Systems ver­geben. Die Änderung des Passworts erfolgt als Administrator <text:span text:style-name="Emphasis"><text:span text:style-name="Strong_20_Emphasis">config</text:span></text:span> über den Menüpunkt <text:span text:style-name="Strong_20_Emphasis">Grundeinstellungen &gt; Status: Passwort</text:span>. Falls kein Passwort vergeben wird, ist die Statusseite von jedem TightGate-Benutzer über den Browser einseh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27:45</meta:creation-date>
    <dc:creator>Generated</dc:creator>
    <dc:date>2024-06-17T11::27:45</dc:date>
    <dc:language>en-US</dc:language>
    <meta:editing-cycles>1</meta:editing-cycles>
    <meta:editing-duration>PT0S</meta:editing-duration>
    <dc:title>tightgate-pro:konfiguration:grundeinstellungen</dc:title>
  </office:meta>
</office:document-meta>
</file>