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benutzer-vorgaben"/><text:bookmark-start text:name="__RefHeading___benutzer-vorgaben_1"/><text:bookmark-start text:name="benutzer-vorgaben"/>Benutzer-Vorgaben<text:bookmark-end text:name="__RefHeading___benutzer-vorgaben_1"/><text:bookmark-end text:name="benutzer-vorgaben"/></text:h>
      <text:p text:style-name="Text_20_body">Die Einstellungen der <text:span text:style-name="Strong_20_Emphasis">Benutzer-Vorgaben</text:span> betreffen neu anzulegende Benutzer am TightGate-Pro, <text:a xlink:type="simple" xlink:href="https://help.m-privacy.de/doku.php/tightgate-pro:benutzerverwaltung:pw_user" text:style-name="Internet_20_link" text:visited-style-name="Visited_20_Internet_20_Link">die direkt vom Administrator maint oder bei Anmeldung mit Benutzerzertifikaten angelegt werden</text:a>.</text:p>
      <text:p text:style-name="Text_20_body"><text:span text:style-name="Strong_20_Emphasis">Hinweis:</text:span> Bei der Benutzerverwaltung via Active Directory (AD) oder beim CSV-Import von Benutzern werden die Vorgaben für das Benutzerprofil an anderer Stelle gesetzt.</text:p>
      <text:p text:style-name="Text_20_body"><text:span text:style-name="underline">So geht's:</text:span></text:p>
      <text:p text:style-name="Text_20_body">Anmeldung als Administrator <text:span text:style-name="Emphasis"><text:span text:style-name="Strong_20_Emphasis">config</text:span></text:span> und Auswahl des Menüpunkts <text:span text:style-name="Strong_20_Emphasis">Benutzer-Vorgaben</text:span>. Folgende Vorgaben können gesetzt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Benutzerprofil: Vorgabe*</text:p>
          </table:table-cell>
          <table:table-cell office:value-type="string" table:style-name="tablecell">
            <text:p text:style-name="tablealignleft">TightGate-Pro bietet ggf. die Möglichkeit, zwischen mehreren Benutzerprofilen auszuwählen. Diese Einstellung wirkt sich nur auf Benutzerkonten aus, die neu angelegt werden oder deren Benutzerprofil zurück gesetzt wird. TightGate-Pro ist werkseitig nur mit einem Profil ausgestattet. Weitere Profile können vom tech­nischen Kundendienst der m-privacy GmbH nachinstalliert werden.<text:line-break/>Dieser Menüpunkt ist nur ver­fügbar, wenn neben dem Profil <text:span text:style-name="Strong_20_Emphasis">Stan­dard</text:span> noch ein Profil <text:span text:style-name="Strong_20_Emphasis">Custom</text:span> installiert ist.</text:p>
          </table:table-cell>
        </table:table-row>
        <table:table-row>
          <table:table-cell office:value-type="string" table:style-name="tablecell">
            <text:p text:style-name="tablealignleft">Datei-Transfer: Vorgabe:*</text:p>
          </table:table-cell>
          <table:table-cell office:value-type="string" table:style-name="tablecell">
            <text:p text:style-name="tablealignleft">Einstellung, ob für neu angelegte Benutzer die Dateischleuse erlaubt oder verboten ist.</text:p>
          </table:table-cell>
        </table:table-row>
        <table:table-row>
          <table:table-cell office:value-type="string" table:style-name="tablecell">
            <text:p text:style-name="tablealignleft">Transfer Typen Download: Vorgabe*</text:p>
          </table:table-cell>
          <table:table-cell office:value-type="string" table:style-name="tablecell">
            <text:p text:style-name="tablealignleft">Einstellung zur Steuerung der Dateitypen, die über die Dateischleuse von TightGa­te-Pro in das interne Netz übertragen werden dürfen. Die Erkennung der Dateitypen in der Filterfunktion der Schleuse erfolgt anhand der MIME-Typen. Hier gibt es eine <text:a xlink:type="simple" xlink:href="https://help.m-privacy.de/doku.php/tightgate-pro:anhang:mime-types" text:style-name="Internet_20_link" text:visited-style-name="Visited_20_Internet_20_Link">Liste der verfügbaren MIME-Typen</text:a>. <text:line-break/>Sobald wenigstens ein Dateityp ausgewählt wurde, ist der Filter aktiv. Alle nicht ausgewählten Dateitypen werden blockiert und können nicht mehr in das interne Netz übertragen werden. Eine Mehrfachauswahl ist mög­lich. Die Prüfung der Dateien erfolgt anhand ihres MIME-Typs, un­abhängig von der gewählten Dateierweiterung.<text:line-break/>Dieser Menüpunkt ist nur bei erlaubter Datei­schleuse (<text:span text:style-name="Strong_20_Emphasis">System-Vorgaben &gt; Dateischleuse</text:span>) verfügbar.</text:p>
          </table:table-cell>
        </table:table-row>
        <table:table-row>
          <table:table-cell office:value-type="string" table:style-name="tablecell">
            <text:p text:style-name="tablealignleft">Transfer Typen Upload: Vorgabe*</text:p>
          </table:table-cell>
          <table:table-cell office:value-type="string" table:style-name="tablecell">
            <text:p text:style-name="tablealignleft">Einstellung zur Steuerung der Dateitypen, die über die Dateischleuse aus dem internen Netz zu TightGate-Pro übertragen werden dürfen. Die Erkennung der Dateitypen in der Filterfunktion der Schleuse erfolgt anhand der MIME-Typen. Hier gibt es eine <text:a xlink:type="simple" xlink:href="https://help.m-privacy.de/doku.php/tightgate-pro:anhang:mime-types" text:style-name="Internet_20_link" text:visited-style-name="Visited_20_Internet_20_Link">Liste der verfügbaren MIME-Typen</text:a>. <text:line-break/>Sobald wenigstens ein Dateityp ausgewählt wurde, ist der Filter aktiv. Alle nicht ausgewählten Dateitypen werden blockiert und können nicht mehr zu TightGate-Pro übertragen werden. Eine Mehrfachauswahl ist mög­lich. Die Prüfung der Dateien erfolgt anhand ihres MIME-Typs, un­abhängig von der gewählten Dateierweiterung.<text:line-break/>Dieser Menüpunkt ist nur bei erlaubter Datei­schleuse (<text:span text:style-name="Strong_20_Emphasis">System-Vorgaben &gt; Dateischleuse</text:span>) verfügbar.</text:p>
          </table:table-cell>
        </table:table-row>
        <table:table-row>
          <table:table-cell office:value-type="string" table:style-name="tablecell">
            <text:p text:style-name="tablealignleft">Menü-Optionen: Vorgabe*</text:p>
          </table:table-cell>
          <table:table-cell office:value-type="string" table:style-name="tablecell">
            <text:p text:style-name="tablealignleft">Legt fest, welche Bedienelemente auf der Kontrollleiste neu angelegter Benutzerkonten verfügbar sind und ob es ein Programmmenü geben soll.</text:p>
          </table:table-cell>
        </table:table-row>
        <table:table-row>
          <table:table-cell office:value-type="string" table:style-name="tablecell">
            <text:p text:style-name="tablealignleft">Max.-Dateigröße: Vorgabe*</text:p>
          </table:table-cell>
          <table:table-cell office:value-type="string" table:style-name="tablecell">
            <text:p text:style-name="tablealignleft">Vorgabe, ob die maximale Dateigröße auf 4 GB beschränkt werden soll. Die m-privacy GmbH empfiehlt die Dateigröße nicht zu beschränken.</text:p>
          </table:table-cell>
        </table:table-row>
        <table:table-row>
          <table:table-cell office:value-type="string" table:style-name="tablecell">
            <text:p text:style-name="tablealignleft">Gruppen-Mitgliedschaft: Vorgabe*</text:p>
          </table:table-cell>
          <table:table-cell office:value-type="string" table:style-name="tablecell">
            <text:p text:style-name="tablealignleft">Auswahl von Gruppen-Mitgliedschaften. Es können mehrere Gruppen ausgewählt werden. Die Gruppen müssen bereits als Administrator <text:span text:style-name="Emphasis"><text:span text:style-name="Strong_20_Emphasis">maint</text:span></text:span> angelegt worden sein.</text:p>
          </table:table-cell>
        </table:table-row>
        <table:table-row>
          <table:table-cell office:value-type="string" table:style-name="tablecell">
            <text:p text:style-name="tablealignleft">Gefiltertes Web: Vorgabe*</text:p>
          </table:table-cell>
          <table:table-cell office:value-type="string" table:style-name="tablecell">
            <text:p text:style-name="tablealignleft">Neue Benutzer können standardmäßig mit gefiltertem oder mit ungefil­tertem Webzugang versehen werden.</text:p>
          </table:table-cell>
        </table:table-row>
        <table:table-row>
          <table:table-cell office:value-type="string" table:style-name="tablecell">
            <text:p text:style-name="tablealignleft">Bandbreite sparen: Vorgabe*</text:p>
          </table:table-cell>
          <table:table-cell office:value-type="string" table:style-name="tablecell">
            <text:p text:style-name="tablealignleft">Dieser Wert ist im Standard auf <text:span text:style-name="Strong_20_Emphasis">Nein</text:span> gesetzt. Das bedeutet, dass die Kompression der Bilddaten im JPEG-Standard erfolgt. Bei der Standardeinstellung bekommt der User eine sehr gute Bildqualität, dafür wird aber ausreichend Bandbreite benötigt. Durch setzen der Einstellung auf <text:span text:style-name="Strong_20_Emphasis">Ja</text:span> wird ein der JPEG-Standard um eine Qualitätsstufe herabgesetzt, was zu einer minimal verringerter Bildqualität führt, dafür werden ca. 20%-30% der Bandbreite eingespart. Diese Einstellung ist dann zu verwenden, wenn die Verbindung von TightGate-Viewer auf Grund von zu geringer Bandbreite hakt (z.B. Außenstellen, Homeoffice oder verteilte Netzwerke). <text:line-break/><text:span text:style-name="Strong_20_Emphasis">Achtung:</text:span> Die Einstellung <text:span text:style-name="Strong_20_Emphasis">Hoch</text:span> ist noch experimentell. Dabei wird das Kompressionsverfahren gewechselt. Damit lässt sich die Bandbreite um ca. 2/3 verringern, jedoch wird die CPU serverseitig, wie auch am Arbeitsplatz extrem beansprucht. Nutzen Sie diese Einstellung nur nach Absprache mit dem Kundendienste der m-privacy GmbH. </text:p>
          </table:table-cell>
        </table:table-row>
        <table:table-row>
          <table:table-cell office:value-type="string" table:style-name="tablecell">
            <text:p text:style-name="tablealignleft">Audio: Vorgabe*</text:p>
          </table:table-cell>
          <table:table-cell office:value-type="string" table:style-name="tablecell">
            <text:p text:style-name="tablealignleft">Neue Benutzer können standardmäßig mit der Möglichkeit zur Wieder­gabe von Audiosignalen ausgestattet werden. <text:line-break/><text:span text:style-name="Strong_20_Emphasis">Achtung:</text:span> Wird die Audio-Wiedergabe am TightGate-Pro eingeschaltet, ist diese aber klientenseitig nicht möglich, kommt es zu starken Beeinträchtigungen der Video- und Audio-Wiedergabe.</text:p>
          </table:table-cell>
        </table:table-row>
        <table:table-row>
          <table:table-cell office:value-type="string" table:style-name="tablecell">
            <text:p text:style-name="tablealignleft">Drucken: Vorgabe*</text:p>
          </table:table-cell>
          <table:table-cell office:value-type="string" table:style-name="tablecell">
            <text:p text:style-name="tablealignleft"> Legt fest, ob das Drucken von TightGate-Pro auf lokale Arbeitsplatzdrucker in der Vorgabe erlaubt sein soll.</text:p>
          </table:table-cell>
        </table:table-row>
        <table:table-row>
          <table:table-cell office:value-type="string" table:style-name="tablecell">
            <text:p text:style-name="tablealignleft">Browser-Startseite*</text:p>
          </table:table-cell>
          <table:table-cell office:value-type="string" table:style-name="tablecell">
            <text:p text:style-name="tablealignleft">Startseite, welche bei neuen Benutzern im Internetbrowser vorein­gestellt wird. Die Startseite kann durch den Benutzer geändert werden. Sollen eigene Lesezeichen für Benutzer zentral vorgegeben werden, so ist dies möglich. Sprechen Sie bitte dazu den Kundendienst der m-privacy GmbH an. Die <text:span text:style-name="Strong_20_Emphasis">Browser-Startseite</text:span> kann durch einen Benutzer wirksam abgeändert werden. Alle anderen Einstellungen sind durch Benutzer nicht wirksam zu ändern.</text:p>
          </table:table-cell>
        </table:table-row>
        <table:table-row>
          <table:table-cell office:value-type="string" table:style-name="tablecell">
            <text:p text:style-name="tablealignleft">OPSWAT-Integration: Vorgabe*</text:p>
          </table:table-cell>
          <table:table-cell office:value-type="string" table:style-name="tablecell">
            <text:p text:style-name="tablealignleft">Sofern die OPSWAT-Schnittstelle konfiguriert ist, kann hier die Vorgabe für neue Benutzer gesetzt werden, ob diese die OPSWAT-Ergänzung für die TightGate-Schleuse verwenden sollen.</text:p>
          </table:table-cell>
        </table:table-row>
        <table:table-row>
          <table:table-cell office:value-type="string" table:style-name="tablecell">
            <text:p text:style-name="tablealignleft">OPSWAT-Rule: Vorgabe *</text:p>
          </table:table-cell>
          <table:table-cell office:value-type="string" table:style-name="tablecell">
            <text:p text:style-name="tablealignleft">Sofern die OPSWAT-Schnittstelle konfiguriert ist, kann hier die OPSWAT-Regel Vorgabe für neue Benutzer ausgewählt werden.</text:p>
          </table:table-cell>
        </table:table-row>
      </table:table>
      <text:p text:style-name="Text_20_body">Nachdem die Einstellungen vorgenommen wurden, sind diese über den Menüpunkt <text:span text:style-name="Strong_20_Emphasis">Speichern</text:span> zu sichern. Anschließend bewirkt die Menüoption <text:span text:style-name="Strong_20_Emphasis">Anwenden</text:span> die Aktivierung der gespeicherten Einstell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11::28:06</meta:creation-date>
    <dc:creator>Generated</dc:creator>
    <dc:date>2024-06-17T11::28:06</dc:date>
    <dc:language>en-US</dc:language>
    <meta:editing-cycles>1</meta:editing-cycles>
    <meta:editing-duration>PT0S</meta:editing-duration>
    <dc:title>tightgate-pro:konfiguration:benutzer-vorgaben</dc:title>
  </office:meta>
</office:document-meta>
</file>