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2" text:outline-level="2"><text:bookmark text:name="tightgate-pro:client:apple-vnc"/><text:bookmark-start text:name="__RefHeading___tightgate-viewer_fuer_macos_1"/><text:bookmark-start text:name="tightgate-viewer_fuer_macos"/>TightGate-Viewer für macOS<text:bookmark-end text:name="__RefHeading___tightgate-viewer_fuer_macos_1"/><text:bookmark-end text:name="tightgate-viewer_fuer_macos"/></text:h>
      <text:p text:style-name="Text_20_body">Der TightGate-Viewer steht für macOS als 64bit-DMG-Paket im <text:a xlink:type="simple" xlink:href="https://www.m-privacy.de/de/download-center/" text:style-name="Internet_20_link" text:visited-style-name="Visited_20_Internet_20_Link">Support-Bereich der m-privacy GmbH</text:a> lizenzkostenfrei zum Abruf bereit. Unterstützt wird macOS mit einer Version 10.8 oder neuer. Das Betriebssystem iOS für mobile Endgeräte von Apple wird derzeit nicht unterstützt.</text:p>
      <text:p text:style-name="Text_20_body"><text:span text:style-name="Strong_20_Emphasis">Installation</text:span></text:p>
      <text:p text:style-name="Text_20_body">Das verfügbare DMG-Paket ist regulär ins Verzeichnissystem einzuhängen (Doppelklick). Der TightGate-Viewer kann danach in das Programme-Verzeichnis verschoben werden (Benutzerauthentifizierung ist unter Umständen erforderlich). Der TightGate-Viewer für macOS umfasst sämtliche Komponenten wie beispielsweise auch Pulseaudio zur Wiedergabe von Audiodaten über TightGate-Pro.</text:p>
      <text:p text:style-name="Text_20_body">Sofern Sie einen Apple-Computer mit einem Apple M-Chip verwenden, wird Sie beim Start des TightGate-Viewers der Apple Computer auffordern den Intel-Emulator Rosetta2 zu installieren. Dieser ist notwendig, damit Intel-basierte Programme auf M-Chips ausgeführt werden können. <text:a xlink:type="simple" xlink:href="https://support.apple.com/de-de/HT211861" text:style-name="Internet_20_link" text:visited-style-name="Visited_20_Internet_20_Link">Eine Anleitung zu Rosetta2 von Apple finden Sie hier</text:a>.</text:p>
      <text:p text:style-name="Text_20_body"><text:span text:style-name="Strong_20_Emphasis">Konfiguration</text:span></text:p>
      <text:p text:style-name="Text_20_body">Die Einrichtung des TightGate-Viewers unter macOS erfolgt entsprechend der Konvention für macOS Programme. Die benutzerspezifischen Dateien liegen unter <text:span text:style-name="Strong_20_Emphasis">~/Library/Application Support/TightGate-Viewer/</text:span>. In dieses Verzeichnis werden auch die auf TightGate-Pro generierten Zertifikate kopiert. Das Verzeichnis <text:span text:style-name="Strong_20_Emphasis">TightGate-Viewer</text:span> ist manuell anzulegen und die Zertifikate dorthin zu kopieren.</text:p>
      <text:p text:style-name="Text_20_body">Firewalls oder Paketfilter zwischen TightGate-Pro und dem Apple-PC (Klientenrechner) müssen ebenso wie die Desktop-Firewall auf dem Apple Datenverkehr von TightGate-Pro zum Apple-PC auf den Port 4713 zulassen. Andernfalls können keine Au­diosignale übertragen werden. Ist Sound auf TightGate-Pro aktiviert, aber die Soundpakete werden von einer Firewall blockiert, so kommt es zu erheblichen Störungen bei der Videowiedergabe und Nutzung von TightGate-P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7::53:55</meta:creation-date>
    <dc:creator>Generated</dc:creator>
    <dc:date>2024-06-02T07::53:55</dc:date>
    <dc:language>en-US</dc:language>
    <meta:editing-cycles>1</meta:editing-cycles>
    <meta:editing-duration>PT0S</meta:editing-duration>
    <dc:title>tightgate-pro:client:apple-vnc</dc:title>
  </office:meta>
</office:document-meta>
</file>