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2" text:outline-level="2"><text:bookmark text:name="tightgate-pro:client:apple-schleuse"/><text:bookmark-start text:name="__RefHeading___schleusenprogramm_fuer_macos_1"/><text:bookmark-start text:name="schleusenprogramm_fuer_macos"/>Schleusenprogramm für macOS<text:bookmark-end text:name="__RefHeading___schleusenprogramm_fuer_macos_1"/><text:bookmark-end text:name="schleusenprogramm_fuer_macos"/></text:h>
      <text:p text:style-name="Text_20_body">Für die Be­nutzung der Dateischleuse unter macOS eignet sich ein beliebiges Programm zur Dateiübertragung nach dem SFTP-Protokoll. Insbesondere das Programm <text:span text:style-name="Strong_20_Emphasis">Cyberduck</text:span> hat sich zum Datenaustausch zwischen TightGate-Pro Server und einem Apple-Arbeitsplatzrechner bewährt. Damit lässt sich auch eine zertifikatsbasierte Anmeldung einrichten. Näheres entnehmen Sie bitte der Dokumentation zum Programm oder konsultieren Sie den technischen Kundendienst der m-privacy GmbH.</text:p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Die Installation erfolgt nach Abruf und entpacken des Archivs unter macOS durch einfaches Verschieben der Applikation in das Programmverzeichnis. <text:span text:style-name="Strong_20_Emphasis">Cyberduck</text:span> ist unmittelbar lauffähig. Ein Installer muss nicht durchlaufen werden.</text:p>
      <text:h text:style-name="Heading_20_3" text:outline-level="3"><text:bookmark-start text:name="__RefHeading___konfiguration_3"/><text:bookmark-start text:name="konfiguration"/>Konfiguration<text:bookmark-end text:name="__RefHeading___konfiguration_3"/><text:bookmark-end text:name="konfiguration"/></text:h>
      <text:p text:style-name="Text_20_body">Die Konfiguration erfolgt mit den üblichen Parametern analog zur Konfiguration unter Linux. Bei Bedarf sollte die Dokumentation des Programms zurate gezogen werden. Der technische Kundendienst der m-privacy GmbH leistet auf Anfrage Unterstützung bei der Konfiguration; hierfür können gesonderte Kosten anfall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7::05:26</meta:creation-date>
    <dc:creator>Generated</dc:creator>
    <dc:date>2024-06-02T07::05:26</dc:date>
    <dc:language>en-US</dc:language>
    <meta:editing-cycles>1</meta:editing-cycles>
    <meta:editing-duration>PT0S</meta:editing-duration>
    <dc:title>tightgate-pro:client:apple-schleuse</dc:title>
  </office:meta>
</office:document-meta>
</file>