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"/><text:bookmark-start text:name="__RefHeading___benutzerverwaltung_1"/><text:bookmark-start text:name="benutzerverwaltung"/>Benutzerverwaltung<text:bookmark-end text:name="__RefHeading___benutzerverwaltung_1"/><text:bookmark-end text:name="benutzerverwaltung"/></text:h>
      <text:p text:style-name="Text_20_body">Die Benutzerverwaltung auf TightGate-Pro kann auf verschiedenen Wegen erfolgen. TightGate-Pro unterstützt die dezentrale Benutzerverwaltung via Active-Directory genauso wie eine lokale Benutzerverwaltung per Passwort-Anmeldung oder über Single Sign-on mit Benutzerzertifikaten. Die einzelnen Wege der Benutzerverwaltung können auch miteinander kombiniert werden. 
Bitte wählen Sie die für Ihr Netzwerk passende Art der Benutzerverwaltung:</text:p>
      <text:list text:style-name="List_20_1" text:continue-numbering="false">
        <text:list-item>
          <text:p text:style-name="List_20_1_Content_First"> <text:a xlink:type="simple" xlink:href="https://help.m-privacy.de/doku.php/tightgate-pro:benutzerverwaltung:active_directory_user" text:style-name="Internet_20_link" text:visited-style-name="Visited_20_Internet_20_Link">Benutzerverwaltung per Active-Directory Single Sign-on (SSO)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 Single Sign-on (SSO)</text:a></text:p>
        </text:list-item>
        <text:list-item>
          <text:p text:style-name="List_20_1_Content_Last"> <text:a xlink:type="simple" xlink:href="https://help.m-privacy.de/doku.php/tightgate-pro:benutzerverwaltung:pw_user" text:style-name="Internet_20_link" text:visited-style-name="Visited_20_Internet_20_Link">Benutzerverwaltung mit Zugangsdaten (Benutzername + Passwort)</text:a></text:p>
        </text:list-item>
      </text:list>
      <text:p text:style-name="Text_20_body">Neben den speziellen Einstellungen für die Benutzerverwaltung gibt es noch eine Reihe von Aufgaben, die durch den Administrator <text:span text:style-name="Emphasis"><text:span text:style-name="Strong_20_Emphasis">maint</text:span></text:span> durchgeführt werden und immer Gültigkeit haben. Zu den Aufgaben gehöre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_Last"><text:a xlink:type="simple" xlink:href="https://help.m-privacy.de/doku.php/tightgate-pro:benutzerverwaltung:remote-zugang" text:style-name="Internet_20_link" text:visited-style-name="Visited_20_Internet_20_Link">Fernwartung für Support der m-privacy GmbH öffnen</text:a></text:p>
        </text:list-item>
      </text:list>
      <text:p text:style-name="Text_20_body">Die hier aufgeführten Einstellungen als Administrator <text:span text:style-name="Strong_20_Emphasis"><text:span text:style-name="Emphasis">maint</text:span></text:span> betreffen einzelne Benutzer oder Benutzergruppen. Globale Einstellungen grundsätzlicher Natur werden durch den Administrator <text:span text:style-name="Strong_20_Emphasis"><text:span text:style-name="Emphasis">config</text:span></text:span> in den jeweiligen Menüs vorgen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3::53:41</meta:creation-date>
    <dc:creator>Generated</dc:creator>
    <dc:date>2024-05-18T13::53:41</dc:date>
    <dc:language>en-US</dc:language>
    <meta:editing-cycles>1</meta:editing-cycles>
    <meta:editing-duration>PT0S</meta:editing-duration>
    <dc:title>tightgate-pro:benutzerverwaltung</dc:title>
  </office:meta>
</office:document-meta>
</file>