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benutzerverwaltung:benutzergruppen"/><text:bookmark-start text:name="__RefHeading___benutzergruppen_anlegen_und_verwalten_1"/><text:bookmark-start text:name="benutzergruppen_anlegen_und_verwalten"/>Benutzergruppen anlegen und verwalten<text:bookmark-end text:name="__RefHeading___benutzergruppen_anlegen_und_verwalten_1"/><text:bookmark-end text:name="benutzergruppen_anlegen_und_verwalten"/></text:h>
      <text:p text:style-name="Text_20_body">Benutzergruppen rationalisieren die Verwaltung von Benutzern mit gemeinsamen Einstellungen bzw. Berechtigungen. Auf TightGate-Pro können beliebige Gruppen definiert und anschließend ein­zelne Benutzer diesen Gruppen zugeordnet werden. Die Arbeit mit Benutzergruppen erfolgt als Administrator <text:span text:style-name="Emphasis"><text:span text:style-name="Strong_20_Emphasis">maint</text:span></text:span> unter dem Menüpunkt <text:span text:style-name="Strong_20_Emphasis">Gruppenverwaltung</text:span>.</text:p>
      <text:p text:style-name="Text_20_body">Benutzergruppen auf TightGate-Pro dienen nur der zeitgleichen Konfiguration meh­rerer Benutzerkonten, hierüber vorgenommene Einstellungen werden immer auf die einzelnen Benut­zerkonten übertragen. Benutzergruppen wirken nicht als Schablonen für Berechtigungssätze, die an die Gruppeneigenschaft gebunden sind. Dies bedeutet beispielsweise, dass über eine Gruppe erteilte Be­rechtigungen bei den betreffenden Benutzerkonten erhalten bleiben, auch wenn die Gruppe anschlie­ßend gelöscht wird. Gruppenberechtigungen können durch eine nachfolgende Einzelkonfiguration überschrieben werden und umgekehrt. Grundsätzlich hat die jeweils letzte Konfiguration eines Benut­zerkontos Bestand, unabhängig vom Weg der Einstellung. Es empfiehlt sich daher eine abgestufte Verfahrensweise von systemweiten Einstellungen über Gruppeneinstellungen hin zur Einzelkonfigura­tion von Benutzerkonten, um Konfigurationsfehler zu vermeiden.</text:p>
      <text:p text:style-name="Text_20_body">Im Folgenden wird die Funktionalität der Gruppenverwaltung beschrieben:</text:p>
      <text:list text:style-name="List_20_1" text:continue-numbering="false">
        <text:list-item>
          <text:p text:style-name="LastListParagraph_List_20_1_Content_First"><text:span text:style-name="underline">Gruppe anlegen und Gruppenname vergeben</text:span> erfolgt mittels <text:span text:style-name="Strong_20_Emphasis">Neue Gruppe</text:span>. Wird eine Gruppe nicht mehr benötigt, kann sie über den Menüpunkt <text:span text:style-name="Strong_20_Emphasis">Gruppe ent­fernen</text:span> gelöscht werden. <text:line-break/><text:span text:style-name="Strong_20_Emphasis">Achtung:</text:span> Nach dem Löschen einer Gruppe bleiben die Gruppenberechti­gungen auf die enthaltenen Benutzerkonten erhalten! Ist dieses Verhalten unerwünscht, sollten die Berechtigungen zunächst in der Gruppe für alle inkludierten Benutzerkonten wunschgemäß geändert werden, bevor die Gruppe gelöscht wird.</text:p>
        </text:list-item>
      </text:list>
      <text:list text:style-name="List_20_1" text:continue-numbering="false">
        <text:list-item>
          <text:p text:style-name="LastListParagraph_List_20_1_Content_First"><text:span text:style-name="underline">Benutzer hinzufügen:</text:span> Über den Menüpunkt <text:span text:style-name="Strong_20_Emphasis">Benutzer in Gruppe</text:span> - es können beliebig viele Benutzer zu einer Gruppe hinzugefügt werden. Auch der umgekehrte Weg kann über den Menüpunkt <text:span text:style-name="Strong_20_Emphasis">Gruppe zu Benutzer</text:span> beschritten werden.</text:p>
        </text:list-item>
      </text:list>
      <text:list text:style-name="List_20_1" text:continue-numbering="false">
        <text:list-item>
          <text:p text:style-name="LastListParagraph_List_20_1_Content_First"><text:span text:style-name="underline">Rechte zuweisen:</text:span> Sind die Benutzer den Gruppen zugeordnet, können der Gruppe (und damit allen ihr zugehörigen Benutzern) nach Wunsch Rechte zugeteilt werden. Hierzu be­steht in den meisten Menüoptionen, in denen sich die Eigenschaften einzelner Benutzer­konten bearbeiten lassen, die Möglichkeit der Bearbeitung von Benutzergruppen.</text:p>
        </text:list-item>
      </text:list>
      <text:list text:style-name="List_20_1" text:continue-numbering="false">
        <text:list-item>
          <text:p text:style-name="LastListParagraph_List_20_1_Content_First"><text:span text:style-name="underline">Gruppenmitgliedschaften kopieren:</text:span> Sofern Mitglieder einer Gruppe in eine andere Gruppe kopiert werden sollen, so ist dies über den Menüpunkt <text:span text:style-name="Strong_20_Emphasis">Kopiere Mitgliedschaften</text:span> möglich. Es wird zuerst die Zielgruppe ausgewählt, anschließend noch die Quellgruppe. Nach der Auswahl der Quellgruppe öffnet sich eine Liste aller in der Quellgruppe befindlichen Kennungen, aus denen die zu kopierenden ausgewählt werden können. Ist die Auswahl abgeschlossen, wird diese mit <text:span text:style-name="Strong_20_Emphasis">OK</text:span> bestätigt und das Kopieren automatisch durchgeführt.</text:p>
        </text:list-item>
      </text:list>
      <text:p text:style-name="Text_20_body"><text:span text:style-name="underline">Sonderfall Schleusengruppen</text:span> <text:line-break/>
Es gibt in TightGate-Pro die Möglichkeit als Administrator <text:span text:style-name="Emphasis"><text:span text:style-name="Strong_20_Emphasis">config</text:span></text:span> unter dem Menüpunkt <text:span text:style-name="Strong_20_Emphasis">Systemvorgaben &gt; Transfer-MIME-Typen-Gruppen</text:span> eine Anzahl vordefinierter Gruppen anzulegen und diese mit Berechtigungen für die Dateischleuse zu versehen. Diese Gruppen sind in erster Linie für die Benutzerverwaltung per Active-Directory vorgesehen, können aber auch in der Gruppenverwaltung von TightGate-Pro verwendet werden. Durch die Anlage von Schleusengruppen als Administrator <text:span text:style-name="Emphasis"><text:span text:style-name="Strong_20_Emphasis">config</text:span></text:span> werden diese automatisch im System angelegt. Legt <text:span text:style-name="Emphasis"><text:span text:style-name="Strong_20_Emphasis">config</text:span></text:span> z. B. 3  <text:span text:style-name="Strong_20_Emphasis">Transfer-MIME-Typen-Gruppen</text:span> an, so stehen diese im TightGate-Pro als <text:span text:style-name="Strong_20_Emphasis">tgtransfer1</text:span>, <text:span text:style-name="Strong_20_Emphasis">tgtransfer2</text:span> und <text:span text:style-name="Strong_20_Emphasis">tgtransfer3</text:span> zur Verfügung. Die Anzahl der Gruppen ist abhängig von den Vorgaben als <text:span text:style-name="Emphasis"><text:span text:style-name="Strong_20_Emphasis">config</text:span></text:span> und folgt immer dem Schema dass die Nummer der Gruppe dem Präfix <text:span text:style-name="Strong_20_Emphasis">tgtransfer</text:span> angehangen wird → <text:span text:style-name="Strong_20_Emphasis">tgtranfer[Nummer]</text:span>. Sofern die Gruppen als <text:span text:style-name="Emphasis"><text:span text:style-name="Strong_20_Emphasis">config</text:span></text:span> angelegt wurden können diese auch als <text:span text:style-name="Emphasis"><text:span text:style-name="Strong_20_Emphasis">maint</text:span></text:span> angelegt und verwendet werden.</text:p>
      <text:p text:style-name="Text_20_body">Alle Einstellungen werden ohne Neustart sofort wirks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4::50:31</meta:creation-date>
    <dc:creator>Generated</dc:creator>
    <dc:date>2024-06-02T04::50:31</dc:date>
    <dc:language>en-US</dc:language>
    <meta:editing-cycles>1</meta:editing-cycles>
    <meta:editing-duration>PT0S</meta:editing-duration>
    <dc:title>tightgate-pro:benutzerverwaltung:benutzergruppen</dc:title>
  </office:meta>
</office:document-meta>
</file>