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monitor:einfuehrung"/><text:bookmark-start text:name="__RefHeading___einfuehrung_1"/><text:bookmark-start text:name="einfuehrung"/>Einführung<text:bookmark-end text:name="__RefHeading___einfuehrung_1"/><text:bookmark-end text:name="einfuehrung"/></text:h>
      <text:p text:style-name="Text_20_body">Die Server der TightGate-Produktlinie sowie weitere Server sind im Systembetrieb komfortabel mittels der Zentralen-TightGate-Verwaltung (ZenTiV) auf Nagios-Basis zu überwachen und zu steuern. Der ZenTiV-Server ist separat zu erwerben und kann virtualisiert werden. Die Sensoren zur Erfassung der Prüfpunkte sind standardmäßig in die Server der m-privacy GmbH integriert. Bei anderen Serverrechnern müssen die Prüfpunkte nachinstalliert werden; alternativ lassen sich auch ohne gesonderte Prüfpunkte grundlegende Serverfunktionen überwachen. Über die regulären Sensoren zur Überwachung der Serverparameter hinaus stehen weitere Sensoren zur Verfügung, welche spezifische Prüfpunkte im Zusammenhang mit m-privacy Servern registrieren und dem Monitoring zugänglich machen.</text:p>
      <text:p text:style-name="Text_20_body">Neu hinzugekommen sind Prüfpunkte zur Überwachung von Windows-Servern, sodass über ZenTiV im Idealfall die gesamte Serverlandschaft eines Netzwerks überwacht werden k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0::04:28</meta:creation-date>
    <dc:creator>Generated</dc:creator>
    <dc:date>2024-06-02T00::04:28</dc:date>
    <dc:language>en-US</dc:language>
    <meta:editing-cycles>1</meta:editing-cycles>
    <meta:editing-duration>PT0S</meta:editing-duration>
    <dc:title>tightgate-monitor:einfuehrung</dc:title>
  </office:meta>
</office:document-meta>
</file>