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media-type="image/jpeg" manifest:full-path="Pictures/a13a024117b9866ba414fba5c73715b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p text:style-name="Text_20_body"><draw:a xlink:type="simple" xlink:href="https://help.m-privacy.de/doku.php/tightgate-mailserver"><draw:frame draw:style-name="media" draw:name="0" text:anchor-type="as-char" draw:z-index="0" svg:width="3.96875cm" style:rel-width="100%" svg:height="1.0583333333333cm" style:rel-height="scale"><draw:image xlink:href="Pictures/a13a024117b9866ba414fba5c73715b5.jpg" xlink:type="simple" xlink:show="embed" xlink:actuate="onLoad"/></draw:frame></draw:a></text:p>
      <text:h text:style-name="Heading_20_1" text:outline-level="1"><text:bookmark text:name="tightgate-mailserver:grundkonfiguration"/><text:bookmark-start text:name="__RefHeading___grundkonfiguration_1"/><text:bookmark-start text:name="grundkonfiguration"/>Grundkonfiguration<text:bookmark-end text:name="__RefHeading___grundkonfiguration_1"/><text:bookmark-end text:name="grundkonfiguration"/></text:h>
      <text:p text:style-name="Text_20_body">Die Grundkonfiguration des mp-Mailservers erfolgt analog der Grundkonfiguration der mp-Firewall.</text:p>
      <text:p text:style-name="Text_20_body">Folgende Menüpunkte sind bei der Grundkonfiguration zu bearbeiten:</text:p>
      <text:list text:style-name="Numbering_20_1" text:continue-numbering="false">
        <text:list-item>
          <text:p text:style-name="Numbering_20_1_Content_First"> <text:a xlink:type="simple" xlink:href="https://help.m-privacy.de/doku.php/tightgate-firewall:grundkonfiguration#systemeinstellungen" text:style-name="Internet_20_link" text:visited-style-name="Visited_20_Internet_20_Link">Konfiguration der Systemeinstellungen</text:a></text:p>
        </text:list-item>
        <text:list-item>
          <text:p text:style-name="Numbering_20_1_Content"> <text:a xlink:type="simple" xlink:href="https://help.m-privacy.de/doku.php/tightgate-firewall:grundkonfiguration#externes_netzwerk" text:style-name="Internet_20_link" text:visited-style-name="Visited_20_Internet_20_Link">Konfiguration der Netzwerkeinstellungen für das externe Netzwerk</text:a></text:p>
        </text:list-item>
        <text:list-item>
          <text:p text:style-name="Numbering_20_1_Content_Last"> <text:a xlink:type="simple" xlink:href="https://help.m-privacy.de/doku.php/tightgate-firewall:grundkonfiguration#uplink_server" text:style-name="Internet_20_link" text:visited-style-name="Visited_20_Internet_20_Link">Konfiguration der Uplink Server</text:a></text:p>
        </text:list-item>
      </text:list>
      <text:p text:style-name="Text_20_body"><draw:a xlink:type="simple" xlink:href="https://help.m-privacy.de/doku.php/tightgate-mailserver"><draw:frame draw:style-name="mediaright" draw:name="1" text:anchor-type="paragraph" draw:z-index="1" svg:width="3.96875cm" style:rel-width="100%" svg:height="1.0583333333333cm" style:rel-height="scale"><draw:image xlink:href="Pictures/a13a024117b9866ba414fba5c73715b5.jpg" xlink:type="simple" xlink:show="embed" xlink:actuate="onLoad"/></draw:frame></draw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2T00::28:14</meta:creation-date>
    <dc:creator>Generated</dc:creator>
    <dc:date>2024-06-02T00::28:14</dc:date>
    <dc:language>en-US</dc:language>
    <meta:editing-cycles>1</meta:editing-cycles>
    <meta:editing-duration>PT0S</meta:editing-duration>
    <dc:title>tightgate-mailserver:grundkonfiguration</dc:title>
  </office:meta>
</office:document-meta>
</file>