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m-privacy GmbH <text:line-break/>
Werner-Voß-Damm 62 <text:line-break/>
12101 Berlin <text:line-break/></text:p>
      <text:p text:style-name="Text_20_body">Geschäftsleitung: <text:line-break/>
Dipl.-Kfm. Holger Maczkowsky <text:line-break/>
Roman Maczkowsky <text:line-break/></text:p>
      <text:p text:style-name="Text_20_body">Fon: +49 30 24342334 <text:line-break/>
Fax: +49 30 99296856 <text:line-break/>
E-Mail: info(at)m-privacy.de <text:line-break/></text:p>
      <text:p text:style-name="Text_20_body">Amtsgericht Charlottenburg HRB 84946 <text:line-break/>
Ust.-ID: DE 222392855 <text:line-break/></text:p>
      <text:p text:style-name="Text_20_body"><text:span text:style-name="Strong_20_Emphasis">Inhalt des Onlineangebots</text:span> <text:line-break/></text:p>
      <text:p text:style-name="Text_20_body">Die m-privacy GmbH übernimmt keinerlei Gewähr für die Aktualität, Korrektheit, Vollständigkeit oder Qualität der bereitgestellten Informationen.
Haftungsansprüche gegen der m-privacy GmbH, die sich auf Schäden materieller oder ideeller Art beziehen, welche durch die Nutzung oder Nichtnutzung der dargebotenen Informationen bzw. durch die Nutzung fehlerhafter und unvollständiger Informationen verursacht wurden sind grundsätzlich ausgeschlossen, sofern seitens der m-privacy GmbH kein nachweislich vorsätzliches oder grob fahrlässiges Verschulden vorliegt. Die m-privacy GmbH behält es sich ausdrücklich vor, Teile der Seiten oder das gesamte Angebot ohne gesonderte Ankündigung zu verändern, zu ergänzen, zu löschen oder die Veröffentlichung zeitweise oder endgültig einzustellen.</text:p>
      <text:p text:style-name="Text_20_body"><text:span text:style-name="Strong_20_Emphasis">Urheberrecht</text:span> <text:line-break/></text:p>
      <text:p text:style-name="Text_20_body">Die m-privacy GmbH ist bestrebt, in allen Publikationen die Urheberrechte der verwendeten Grafiken, Tondokumente, Videosequenzen und Texte zu beachten, von ihr selbst erstellte Grafiken, Tondokumente, Videosequenzen und Texte zu nutzen oder auf lizenzfreie Grafiken, Tondokumente, Videosequenzen und Texte zurückzugreifen.
Das Copyright für veröffentlichte, von der m-privacy GmbH selbst erstellte Objekte bleibt allein bei der m-privacy GmbH. Eine Vervielfältigung oder Verwendung solcher Grafiken, Tondokumente, Videosequenzen und Texte in anderen elektronischen oder gedruckten Publikationen ist ohne ausdrückliche Zustimmung der m-privacy GmbH nicht gestattet.</text:p>
      <text:p text:style-name="Text_20_body"><text:span text:style-name="Strong_20_Emphasis">Rechtswirksamkeit dieses Haftungsausschlusses</text:span> <text:line-break/></text:p>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3::52:04</meta:creation-date>
    <dc:creator>Generated</dc:creator>
    <dc:date>2024-05-18T13::52:04</dc:date>
    <dc:language>en-US</dc:language>
    <meta:editing-cycles>1</meta:editing-cycles>
    <meta:editing-duration>PT0S</meta:editing-duration>
    <dc:title>impressum</dc:title>
  </office:meta>
</office:document-meta>
</file>