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entrale_lesezeichen"/><text:bookmark-start text:name="__RefHeading___tightgate-prolesezeichen_zentral_bereitstellten_1"/><text:bookmark-start text:name="tightgate-prolesezeichen_zentral_bereitstellten"/>TightGate-Pro: Lesezeichen zentral bereitstellten<text:bookmark-end text:name="__RefHeading___tightgate-prolesezeichen_zentral_bereitstellten_1"/><text:bookmark-end text:name="tightgate-prolesezeichen_zentral_bereitstellten"/></text:h>
      <text:p text:style-name="Text_20_body">Um allen Benutzern zentral Lesezeichen zur Verfügung zu stellen, bietet TightGate-Pro eine Hilfestellung an. Mit der Funktion "Link-Seiten importieren" ist es möglich eine zentrale eigenen HTML-Seite innerhalb von TightGate-Pro zur Verfügung zu stellen. Sofern die Browser-Startseite auf die selbst erzeugte HTML-Seite verweist, bekommen die Benutzer die zentral bereit gestellten Lesezeichen angezeigt. Die Hinterlegung der zentralen Lesezeichen erfolgt so:</text:p>
      <text:p text:style-name="Text_20_body"><text:span text:style-name="underline">Das wird benötigt</text:span></text:p>
      <text:list text:style-name="List_20_1" text:continue-numbering="false">
        <text:list-item>
          <text:p text:style-name="LastListParagraph_List_20_1_Content_First">Eine Datei index.html, die alle gewünschten Lesezeichen enthält. Auch rudimentäres CSS kann in der Seite enthalten sein.</text:p>
        </text:list-item>
      </text:list>
      <text:p text:style-name="Text_20_body"><text:span text:style-name="underline">So geht's</text:span></text:p>
      <text:list text:style-name="List_20_1" text:continue-numbering="false">
        <text:list-item>
          <text:p text:style-name="List_20_1_Content_First">Über die TightGate-Schleuse im Transfer-Verzeichnis des Administrator <text:span text:style-name="Emphasis"><text:span text:style-name="Strong_20_Emphasis">config</text:span></text:span> einen neuen Ordner mit dem Namen <text:span text:style-name="Strong_20_Emphasis">Startseite</text:span> anlegen und dort die Datei <text:span text:style-name="Strong_20_Emphasis">index.html</text:span> kopieren.</text:p>
        </text:list-item>
        <text:list-item>
          <text:p text:style-name="List_20_1_Content">Als Administrator <text:span text:style-name="Emphasis"><text:span text:style-name="Strong_20_Emphasis">maint</text:span></text:span> den Menüpunkt <text:span text:style-name="Strong_20_Emphasis">Link-Seiten importieren</text:span> aufrufen. Es wird eine Liste aller im Transfer-Verzeichnis von <text:span text:style-name="Emphasis"><text:span text:style-name="Strong_20_Emphasis">config</text:span></text:span> liegenden HTML-Dateien angezeigt. Den gewünschte Datei ist auszuwählen und zu bestätigen. </text:p>
        </text:list-item>
        <text:list-item>
          <text:p text:style-name="List_20_1_Content">Um allen Benutzer die zentrale HTML-Datei zugänglich zu machen ist als Administrator <text:span text:style-name="Emphasis"><text:span text:style-name="Strong_20_Emphasis">config</text:span></text:span> unter dem Menüpunkt <text:span text:style-name="Strong_20_Emphasis">Benutzer Vorgaben &gt; Browser-Startseite: Vorgabe</text:span> noch der verweis auf die zentrale Datei einzutragen. Die Eintragung lautet: <text:span text:style-name="Strong_20_Emphasis"><text:a xlink:type="simple" xlink:href="http://localhost/links/" text:style-name="Internet_20_link" text:visited-style-name="Visited_20_Internet_20_Link">http://localhost/links/</text:a></text:span></text:p>
        </text:list-item>
        <text:list-item>
          <text:p text:style-name="List_20_1_Content">Die Änderungen über die Menüpunkte <text:span text:style-name="Strong_20_Emphasis">Speichern</text:span> und <text:span text:style-name="Strong_20_Emphasis">Anwenden</text:span> im System verfügbar machen.</text:p>
        </text:list-item>
        <text:list-item>
          <text:p text:style-name="List_20_1_Content_Last">Damit auch bestehende Benutzer Zugriff auf die zentralen Lesezeichen bekommen, muss ihnen mitgeteilt werden die Browser-Startseite ebenfalls auf <text:span text:style-name="Strong_20_Emphasis"><text:a xlink:type="simple" xlink:href="http://localhost/links/" text:style-name="Internet_20_link" text:visited-style-name="Visited_20_Internet_20_Link">http://localhost/links/</text:a></text:span> zu ändern.</text:p>
        </text:list-item>
      </text:list>
      <text:p text:style-name="Text_20_body"><text:span text:style-name="Strong_20_Emphasis">Hinweis:</text:span> Bei TightGate-Pro Clustersystemen muss der Import auf jedem Node separat erfolgen. Auf diese Weise ist es aber möglich die zentrale Lesezeichen zunächst auf einem Node (der ggf. in der Wartung ist) zu te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6::51:54</meta:creation-date>
    <dc:creator>Generated</dc:creator>
    <dc:date>2024-06-02T06::51:54</dc:date>
    <dc:language>en-US</dc:language>
    <meta:editing-cycles>1</meta:editing-cycles>
    <meta:editing-duration>PT0S</meta:editing-duration>
    <dc:title>faq:tightgate_pro_zentrale_lesezeichen</dc:title>
  </office:meta>
</office:document-meta>
</file>