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mail-druck"/><text:bookmark-start text:name="__RefHeading___das_mailprogramm_von_tightgate-pro_druckt_bilder_aus_dem_anhang_automatisch_mit_1"/><text:bookmark-start text:name="das_mailprogramm_von_tightgate-pro_druckt_bilder_aus_dem_anhang_automatisch_mit"/>Das Mailprogramm von TightGate-Pro druckt Bilder aus dem Anhang automatisch mit<text:bookmark-end text:name="__RefHeading___das_mailprogramm_von_tightgate-pro_druckt_bilder_aus_dem_anhang_automatisch_mit_1"/><text:bookmark-end text:name="das_mailprogramm_von_tightgate-pro_druckt_bilder_aus_dem_anhang_automatisch_mit"/></text:h>
      <text:p text:style-name="Text_20_body">Sie haben eine E-Mail, in dessen Anhang Bilder beigefügt sind. Sie möchten bei der Ansicht oder einem Ausdruck der E-Mail aber nicht, dass die Bilder mit angezeigt/ausgedruckt werden.
Bitte prüfen Sie, dass folgende Einstellung gesetzt sind:</text:p>
      <text:list text:style-name="List_20_1" text:continue-numbering="false">
        <text:list-item>
          <text:p text:style-name="LastListParagraph_List_20_1_Content_First"> Im TightGate-Viewer das Mailprogramm öffnen und dort unter <text:span text:style-name="Strong_20_Emphasis">Ansicht &gt;  Anhänge eingebunden anzeigen</text:span> den Haken entfernen.</text:p>
        </text:list-item>
      </text:list>
      <text:p text:style-name="Text_20_body">Nun sollten Bilder weder angezeigt noch ausdruck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7::13:31</meta:creation-date>
    <dc:creator>Generated</dc:creator>
    <dc:date>2024-06-02T07::13:31</dc:date>
    <dc:language>en-US</dc:language>
    <meta:editing-cycles>1</meta:editing-cycles>
    <meta:editing-duration>PT0S</meta:editing-duration>
    <dc:title>faq:mail-druck</dc:title>
  </office:meta>
</office:document-meta>
</file>