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benutzerverwaltung"/><text:bookmark-start text:name="__RefHeading___user_administration_1"/><text:bookmark-start text:name="user_administration"/>User administration<text:bookmark-end text:name="__RefHeading___user_administration_1"/><text:bookmark-end text:name="user_administration"/></text:h>
      <text:p text:style-name="Text_20_body">User administration at TightGate-Pro can be carried out in various ways. TightGate-Pro supports decentralised user administration via Active Directory as well as local user administration via password logon or via single sign-on with user certificates. The individual methods of user administration can also be combined with each other. 
Please select the type of user administration that suits your network:</text:p>
      <text:list text:style-name="List_20_1" text:continue-numbering="false">
        <text:list-item>
          <text:p text:style-name="List_20_1_Content_First"> <text:a xlink:type="simple" xlink:href="https://help.m-privacy.de/doku.php/tightgate-pro:benutzerverwaltung:active_directory_user" text:style-name="Internet_20_link" text:visited-style-name="Visited_20_Internet_20_Link">User administration via Active Directory Single Sign-on (SSO)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User administration via user certificates Single Sign-on (SSO)</text:a></text:p>
        </text:list-item>
        <text:list-item>
          <text:p text:style-name="List_20_1_Content_Last"> <text:a xlink:type="simple" xlink:href="https://help.m-privacy.de/doku.php/tightgate-pro:benutzerverwaltung:pw_user" text:style-name="Internet_20_link" text:visited-style-name="Visited_20_Internet_20_Link">User administration with access data (user name + password)</text:a></text:p>
        </text:list-item>
      </text:list>
      <text:p text:style-name="Text_20_body">In addition to the special settings for user administration, there are a number of tasks that are carried out by the administrator <text:span text:style-name="Emphasis"><text:span text:style-name="Strong_20_Emphasis"> maint</text:span></text:span> and are always valid. The tasks include:</text:p>
      <text:list text:style-name="List_20_1" text:continue-numbering="false">
        <text:list-item>
          <text:p text:style-name="List_20_1_Content_First"><text:a xlink:type="simple" xlink:href="https://help.m-privacy.de/doku.php/tightgate-pro:benutzerverwaltung:profil_reset" text:style-name="Internet_20_link" text:visited-style-name="Visited_20_Internet_20_Link">Fixing problems with user profiles</text:a></text:p>
        </text:list-item>
        <text:list-item>
          <text:p text:style-name="List_20_1_Content"><text:a xlink:type="simple" xlink:href="https://help.m-privacy.de/doku.php/tightgate-pro:benutzerverwaltung:admin-direkt" text:style-name="Internet_20_link" text:visited-style-name="Visited_20_Internet_20_Link">Direct login with an administrator role</text:a></text:p>
        </text:list-item>
        <text:list-item>
          <text:p text:style-name="List_20_1_Content"><text:a xlink:type="simple" xlink:href="https://help.m-privacy.de/doku.php/tightgate-pro:benutzerverwaltung:benutzergruppen" text:style-name="Internet_20_link" text:visited-style-name="Visited_20_Internet_20_Link">Create and manage user groups</text:a></text:p>
        </text:list-item>
        <text:list-item>
          <text:p text:style-name="List_20_1_Content_Last"><text:a xlink:type="simple" xlink:href="https://help.m-privacy.de/doku.php/tightgate-pro:benutzerverwaltung:remote-zugang" text:style-name="Internet_20_link" text:visited-style-name="Visited_20_Internet_20_Link">Open remote maintenance for support of m-privacy GmbH </text:a></text:p>
        </text:list-item>
      </text:list>
      <text:p text:style-name="Text_20_body">The settings listed here as administrator <text:span text:style-name="Strong_20_Emphasis"><text:span text:style-name="Emphasis"> maint</text:span></text:span> concern individual users or user groups. Global settings of a fundamental nature are made by the administrator <text:span text:style-name="Strong_20_Emphasis"><text:span text:style-name="Emphasis"> config</text:span></text:span> in the respective men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0::21:40</meta:creation-date>
    <dc:creator>Generated</dc:creator>
    <dc:date>2024-06-02T00::21:40</dc:date>
    <dc:language>en-US</dc:language>
    <meta:editing-cycles>1</meta:editing-cycles>
    <meta:editing-duration>PT0S</meta:editing-duration>
    <dc:title>en:tightgate-pro:benutzerverwaltung</dc:title>
  </office:meta>
</office:document-meta>
</file>