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datenschutz"/><text:bookmark-start text:name="__RefHeading___datenschutz_1"/><text:bookmark-start text:name="datenschutz"/>Datenschutz<text:bookmark-end text:name="__RefHeading___datenschutz_1"/><text:bookmark-end text:name="datenschutz"/></text:h>
      <text:p text:style-name="Text_20_body">Wenn Sie unsere Website besuchen, erhebt und speichert unser Webserver zeitweise Übertragungsdaten in Protokolldateien (Logfiles). 
Im Logfile des Webservers werden anonymisierte Daten gespeichert, die Auskunft über das genutzte Endgerät, den verwendeten Browser, Zeitpunkt des Zugriffs, den sog. Referrer und übertragene Datenmengen geben. Ein Personenbezug ist aus diesen Daten nicht herstellbar. Auch diese Daten werden spätestens 24 Stunden nach Ende des Nutzungsvorgangs gelöscht.
Einige anonymisierte Daten werden für Zwecke der Fehlerbehebung und der Optimierung der Seiten sowie für das Zählen von Besuchern verwendet. Personenbezogene Daten werden dabei nicht verarbeitet. </text:p>
      <text:p text:style-name="Text_20_body">Diese Internetseite verwendet Cookies. Cookies sind kleine Textinformationen, die über den Browser im Endgerät gespeichert werden. Ein Personenbezug ist über die von uns  verwendeten Cookies nicht herstellbar. Die Cookies werden für Zwecke der Erstellung von nicht personenbezogenen Nutzerstatistiken verwendet. Der Einsatz von Cookies kann verhindert werden, wenn im Browser eingestellt wird, dass Cookies geblockt werden. </text:p>
      <text:p text:style-name="Text_20_body">Wenn Sie nicht widersprochen haben, verarbeiten und nutzen wir Ihre Daten anonymisiert oder unter Verwendung von Pseudonymen für Zwecke der bedarfsgerechten Gestaltung unserer Website. </text:p>
      <text:p text:style-name="Text_20_body">Im Übrigen verarbeiten und nutzen wir Ihre Daten nur, soweit dies gesetzlich zulässig ist. Unsere Mitarbeiter sowie Dritte, die wir im Rahmen der Auftragsbearbeitung benötigen, werden von uns zur Wahrung der Vertraulichkeit verpflichtet. Auf eine entsprechende Bitte werden wir Ihnen gerne unentgeltlich und unverzüglich Auskunft über die Daten erteilen, die wir zu Ihnen beziehungsweise zu dem von Ihnen verwendeten Pseudonym gespeichert haben. </text:p>
      <text:p text:style-name="Text_20_body">Wenn Sie Ihre Einwilligung in die Erhebung, Verarbeitung und Nutzung Ihrer Daten mit Wirkung für die Zukunft ganz oder teilweise widerrufen, werden wir Ihre Daten in dem von Ihnen gewünschten Umfang, soweit dies nicht rechtlichen Vorschriften (z. B. gesetzlichen Aufbewahrungspflichten) widerspricht, unverzüglich lös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5T06::20:20</meta:creation-date>
    <dc:creator>Generated</dc:creator>
    <dc:date>2024-05-25T06::20:20</dc:date>
    <dc:language>en-US</dc:language>
    <meta:editing-cycles>1</meta:editing-cycles>
    <meta:editing-duration>PT0S</meta:editing-duration>
    <dc:title>datenschutz</dc:title>
  </office:meta>
</office:document-meta>
</file>